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conformatoprevio" style:master-page-name="MP0" style:family="paragraph">
      <style:paragraph-properties fo:break-before="page" fo:text-align="justify"/>
      <style:text-properties fo:font-weight="bold" style:font-weight-asian="bold" style:font-weight-complex="bold" fo:font-size="12pt" style:font-size-asian="12pt" style:font-size-complex="12pt"/>
    </style:style>
    <style:style style:name="P2" style:parent-style-name="HTMLconformatoprevio" style:family="paragraph">
      <style:paragraph-properties fo:text-align="justify"/>
      <style:text-properties fo:font-size="12pt" style:font-size-asian="12pt" style:font-size-complex="12pt"/>
    </style:style>
    <style:style style:name="P3" style:parent-style-name="HTMLconformatoprevio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HTMLconformatoprevio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0" style:parent-style-name="HTMLconformatoprevi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HTMLconformatoprevi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HTMLconformatoprevi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HTMLconformatoprevio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8" style:parent-style-name="HTMLconformatoprevi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HTMLconformatoprevi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HTMLconformatoprevi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HTMLconformatoprevio" style:family="paragraph">
      <style:paragraph-properties fo:text-align="justify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" style:parent-style-name="HTMLconformatoprevi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HTMLconformatoprevio" style:family="paragraph">
      <style:paragraph-properties fo:text-align="justify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9" style:parent-style-name="HTMLconformatoprevi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HTMLconformatoprevio" style:family="paragraph">
      <style:paragraph-properties fo:text-align="justify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8" style:parent-style-name="HTMLconformatoprevio" style:family="paragraph">
      <style:text-properties style:font-name="Arial" style:font-name-complex="Arial" fo:font-size="12pt" style:font-size-asian="12pt" style:font-size-complex="12pt"/>
    </style:style>
    <style:style style:name="P49" style:parent-style-name="HTMLconformatoprevio" style:family="paragraph">
      <style:paragraph-properties fo:text-align="justify"/>
    </style:style>
    <style:style style:name="T5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5" style:parent-style-name="HTMLconformatoprevi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HTMLconformatoprevio" style:family="paragraph">
      <style:paragraph-properties fo:text-align="justify"/>
    </style:style>
    <style:style style:name="T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9" style:parent-style-name="HTMLconformatoprevi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HTMLconformatoprevio" style:family="paragraph">
      <style:paragraph-properties fo:text-align="justify"/>
    </style:style>
    <style:style style:name="T6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HTMLconformatoprevio" style:family="paragraph">
      <style:text-properties style:font-name="Arial" style:font-name-complex="Arial" fo:font-size="12pt" style:font-size-asian="12pt" style:font-size-complex="12pt"/>
    </style:style>
    <style:style style:name="P68" style:parent-style-name="HTMLconformatoprevio" style:family="paragraph">
      <style:text-properties style:font-name="Arial" style:font-name-complex="Arial" fo:font-size="12pt" style:font-size-asian="12pt" style:font-size-complex="12pt"/>
    </style:style>
    <style:style style:name="T69" style:parent-style-name="Internetlink" style:family="text">
      <style:text-properties style:font-name="Arial" style:font-name-complex="Arial" fo:font-size="12pt" style:font-size-asian="12pt" style:font-size-complex="12pt"/>
    </style:style>
    <style:style style:name="T70" style:parent-style-name="Internetlink" style:family="text">
      <style:text-properties style:font-name="Arial" style:font-name-complex="Arial" fo:font-size="12pt" style:font-size-asian="12pt" style:font-size-complex="12pt"/>
    </style:style>
    <style:style style:name="P71" style:parent-style-name="HTMLconformatoprevio" style:family="paragraph">
      <style:text-properties style:font-name="Arial" style:font-name-complex="Arial" fo:font-size="12pt" style:font-size-asian="12pt" style:font-size-complex="12pt"/>
    </style:style>
    <style:style style:name="P72" style:parent-style-name="HTMLconformatoprevi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HTMLconformatoprevi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HTMLconformatoprevio" style:family="paragraph">
      <style:text-properties style:font-name="Arial" style:font-name-complex="Arial" fo:font-size="12pt" style:font-size-asian="12pt" style:font-size-complex="12pt"/>
    </style:style>
    <style:style style:name="P75" style:parent-style-name="HTMLconformatoprevio" style:family="paragraph">
      <style:text-properties style:font-name="Arial" style:font-name-complex="Arial" fo:font-size="12pt" style:font-size-asian="12pt" style:font-size-complex="12pt"/>
    </style:style>
    <style:style style:name="T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78" style:parent-style-name="HTMLconformatoprevio" style:family="paragraph">
      <style:text-properties style:font-name="Arial"/>
    </style:style>
    <style:style style:name="T7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80" style:parent-style-name="PreformattedText" style:family="paragraph">
      <style:paragraph-properties fo:widows="2" fo:orphans="2"/>
      <style:text-properties style:font-name="Arial" fo:color="#000000" fo:font-size="12pt" style:font-size-asian="12pt" style:font-size-complex="12pt"/>
    </style:style>
    <style:style style:name="P81" style:parent-style-name="PreformattedText" style:family="paragraph">
      <style:paragraph-properties fo:widows="2" fo:orphans="2"/>
      <style:text-properties style:font-name="Arial" fo:color="#000000" fo:font-size="12pt" style:font-size-asian="12pt" style:font-size-complex="12pt"/>
    </style:style>
    <style:style style:name="P82" style:parent-style-name="PreformattedText" style:family="paragraph">
      <style:paragraph-properties fo:widows="2" fo:orphans="2"/>
      <style:text-properties style:font-name="Arial" fo:color="#000000" fo:font-size="12pt" style:font-size-asian="12pt" style:font-size-complex="12pt"/>
    </style:style>
    <style:style style:name="P83" style:parent-style-name="PreformattedText" style:family="paragraph">
      <style:paragraph-properties fo:widows="2" fo:orphans="2"/>
      <style:text-properties style:font-name="Arial" fo:color="#000000" fo:font-size="12pt" style:font-size-asian="12pt" style:font-size-complex="12pt"/>
    </style:style>
    <style:style style:name="P84" style:parent-style-name="PreformattedText" style:family="paragraph">
      <style:paragraph-properties fo:widows="2" fo:orphans="2"/>
      <style:text-properties style:font-name="Arial" fo:color="#000000" fo:font-size="12pt" style:font-size-asian="12pt" style:font-size-complex="12pt"/>
    </style:style>
    <style:style style:name="P85" style:parent-style-name="PreformattedText" style:family="paragraph">
      <style:paragraph-properties fo:widows="2" fo:orphans="2"/>
      <style:text-properties style:font-name="Arial" fo:color="#000000" fo:font-size="12pt" style:font-size-asian="12pt" style:font-size-complex="12pt"/>
    </style:style>
    <style:style style:name="P86" style:parent-style-name="HTMLconformatoprevio" style:family="paragraph">
      <style:text-properties style:font-name="Arial" fo:font-size="12pt" style:font-size-asian="12pt" style:font-size-complex="12pt"/>
    </style:style>
    <style:style style:name="P87" style:parent-style-name="HTMLconformatoprevio" style:family="paragraph">
      <style:text-properties style:font-name="Arial" fo:font-size="12pt" style:font-size-asian="12pt" style:font-size-complex="12pt"/>
    </style:style>
    <style:style style:name="P88" style:parent-style-name="HTMLconformatoprevio" style:family="paragraph">
      <style:text-properties style:font-name="Arial" fo:font-size="12pt" style:font-size-asian="12pt" style:font-size-complex="12pt"/>
    </style:style>
    <style:style style:name="P89" style:parent-style-name="HTMLconformatoprevio" style:family="paragraph">
      <style:text-properties style:font-name="Arial" fo:font-size="12pt" style:font-size-asian="12pt" style:font-size-complex="12pt"/>
    </style:style>
    <style:style style:name="P90" style:parent-style-name="HTMLconformatoprevio" style:family="paragraph">
      <style:text-properties style:font-name="Arial" fo:font-size="12pt" style:font-size-asian="12pt" style:font-size-complex="12pt"/>
    </style:style>
    <style:style style:name="P91" style:parent-style-name="HTMLconformatoprevio" style:family="paragraph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PROGRAMA DE ENRIQUECIMIENTO EXTRACURRICULAR MENTORÍAS UNIVERSITARIAS: “MENTORANDO EN CÁDIZ” 2019/2020 (6ª edición)</text:p>
      <text:p text:style-name="P2"/>
      <text:p text:style-name="P3"/>
      <text:p text:style-name="P4"><text:span text:style-name="T5">Desde el curso 2013-2014, esta Delegación Territorial de Educación cuenta con la valio</text:span><text:span text:style-name="T6">sa colaboración de profesorado de la Universidad de Cádiz (UCA), quienes desde entonces ofertan talleres sobre distintos contenidos para que grupos reducidos de<text:s/></text:span><text:span text:style-name="T7">alumnos/as con N.E.A.E. por Altas Capacidades Intelectuales<text:s/></text:span><text:span text:style-name="T8">puedan profundizar en determinadas<text:s/></text:span><text:span text:style-name="T9">temáticas de su interés.</text:span></text:p>
      <text:p text:style-name="P10"/>
      <text:p text:style-name="P11">Dada la satisfacción del alumnado participante en cursos anteriores, esta Delegación en coordinación con la UCA considera muy conveniente continuar con un programa de estas características, que se extiende a todos los campus universitarios de nuestra provincia y que lo componen un alto número de talleres de amplia diversidad temática.</text:p>
      <text:p text:style-name="P12"/>
      <text:p text:style-name="P13"><text:span text:style-name="T14">Dicho programa tiene entre sus objetivos propiciar un enriquecimiento extracurricular al alumnado que presenta Altas Capacidades Intelectuales (AACC</text:span><text:span text:style-name="T15">II) de las<text:s/></text:span><text:span text:style-name="T16">etapas de ESO (de 1º a 4º) y postobligatorias (Bachillerato y Ciclo Formativo de Grado Medio y Superior)<text:s/></text:span><text:span text:style-name="T17">en nuestra provincia.</text:span></text:p>
      <text:p text:style-name="P18"/>
      <text:p text:style-name="P19">El alumnado que presenta AACCII se caracteriza por ser un tipo de alumnado con muchas ganas de saber, de conocer y de<text:s/>investigar. Muestra una elevada curiosidad, un rico vocabulario, suelen manifestar una gran pasión por la lectura, inquietud por determinados temas (ciencias, historia, el origen del universo y de otros elementos, las tecnologías, etc. etc.) y le motiva mucho la investigación y el aprendizaje por descubrimiento y con diferentes tipos de recursos y metodologías (manipulativas, experienciales, orales, etc.).</text:p>
      <text:p text:style-name="P20"/>
      <text:p text:style-name="P21"><text:span text:style-name="T22">El Programa Mentorías Universitarias pretende desarrollar el pensamiento divergente, estimular la cr</text:span><text:span text:style-name="T23">eatividad y motivación de este colectivo de alumnos y alumnas, aumentar su conocimiento complejo en determinados ámbitos de su interés, la adquisición de técnicas específicas, y desarrollar sus capacidades intra e interpersonales. ¿De qué manera?<text:s/></text:span><text:span text:style-name="T24">Profundiz</text:span><text:span text:style-name="T25">ando en temas concretos a través de talleres específicos (mediante la formación y tutorización en grupos reducidos dirigidos por el profesorado universitario)</text:span><text:span text:style-name="T26">.</text:span></text:p>
      <text:p text:style-name="P27"/>
      <text:p text:style-name="P28"><text:span text:style-name="T29">La temática de los talleres es diversa, en función de los contenidos concretos que oferta para<text:s/></text:span><text:span text:style-name="T30">trabajar el profesorado que participa (</text:span><text:span text:style-name="T31">ver archivos adjuntos</text:span><text:span text:style-name="T32">), y al alumnado se le asignará un determinado taller en función de las demandas que éstos/as realicen. Es<text:s/></text:span><text:span text:style-name="T33">muy recomendable proporcionar toda la documentación que se os envía al alumnado, por lo<text:s/></text:span><text:span text:style-name="T34">que se recomienda darles copia de todos los archivos</text:span><text:span text:style-name="T35">, para poder realizar una elección más ajustada a sus circunstancias y a las características de cada taller. Asimismo,<text:s/></text:span><text:span text:style-name="T36">sería óptimo que, en determinados casos, el/la tutor/a del alumno/a en el centro le o</text:span><text:span text:style-name="T37">riente en sus elecciones</text:span><text:span text:style-name="T38">.</text:span></text:p>
      <text:p text:style-name="P39"/>
      <text:p text:style-name="P40"><text:span text:style-name="T41">Se les asignará en función de la<text:s/></text:span><text:span text:style-name="T42">elección por orden de preferencia de cada alumno/a</text:span><text:span text:style-name="T43"><text:s/>(ayudarlos a que especifiquen 1º, 2º<text:s/></text:span><text:span text:style-name="T44">y 3º)<text:s/></text:span><text:span text:style-name="T45">hacia cualquiera de los talleres que se ofertan en toda nuestra provincia</text:span><text:span text:style-name="T46">. No obstante, en la asignación tendremos en cuenta la disponibilidad de espacio en los talleres y el organizar grupos reducidos, en la medida de lo posible, que incidan en una<text:s/></text:span><text:span text:style-name="T47">enseñanza más personalizada en función de las demandas que realicen los propios alumnos/as.</text:span></text:p>
      <text:p text:style-name="P48"/>
      <text:p text:style-name="P49"><text:span text:style-name="T50">La orientación es fundamental para informar de este programa en sus centros educativos y<text:s/></text:span><text:soft-page-break/><text:span text:style-name="T51">de esta manera conocer qué alumnado quiere participar en el mismo, así com</text:span><text:span text:style-name="T52">o poder adecuar mejor la atención que pudieran presentar ante sus gustos, intereses y potencialidades. Les adjuntamos una</text:span><text:span text:style-name="T53"><text:s/>breve ficha</text:span><text:span text:style-name="T54"><text:s/>para que recojáis dicha información.</text:span></text:p>
      <text:p text:style-name="P55"/>
      <text:p text:style-name="P56"><text:span text:style-name="T57">Con objeto de facilitar el contacto directo Mentor-Familia-alumno/a mentorando, al p</text:span><text:span text:style-name="T58">rofesorado mentor se le facilitará el listado de su alumnado junto al teléfono y correo electrónico familiar de contacto. También a las familias se les facilitará los datos de contacto del profesorado mentor.</text:span></text:p>
      <text:p text:style-name="P59"/>
      <text:p text:style-name="P60"><text:span text:style-name="T61">Rogamos cumplimenten una ficha por cada uno/a<text:s/></text:span><text:span text:style-name="T62">de los alumnos y/o alumnas que tengan en el centro con NEAE asociadas a altas capacidades intelectuales (ya sea con sobredotación intelectual, o con talento/s) o en proceso de valoración, que quiera participar en este programa.<text:s/></text:span><text:span text:style-name="T63">La</text:span><text:span text:style-name="T64"><text:s/></text:span><text:span text:style-name="T65">fecha límite para la rece</text:span><text:span text:style-name="T66">pción de las fichas de solicitud será el JUEVES 19 DE DICIEMBRE DE 2019 (inclusive).</text:span></text:p>
      <text:p text:style-name="P67"/>
      <text:p text:style-name="P68">Correo electrónico para la recepción de solicitudes:</text:p>
      <text:p text:style-name="HTMLconformatoprevio"><text:a xlink:href="https://correo.juntadeandalucia.es/src/compose.php?send_to=mcarmen.cordero.ext@juntadeandalucia.es" office:target-frame-name="_top" xlink:show="replace"><text:span text:style-name="T69">m</text:span><text:span text:style-name="T70">carmen.cordero.edu@juntadeandalucia.es</text:span></text:a></text:p>
      <text:p text:style-name="P71"/>
      <text:p text:style-name="P72">Agradeciendo de antemano su colaboración, quedo a su disposición para cualquier consulta que nos quieran hacer.</text:p>
      <text:p text:style-name="P73"/>
      <text:p text:style-name="P74">Un saludo afectuoso,</text:p>
      <text:p text:style-name="P75"/>
      <text:p text:style-name="HTMLconformatoprevio"><text:span text:style-name="T76">Carmen</text:span><text:span text:style-name="T77">.</text:span></text:p>
      <text:p text:style-name="P78"/>
      <text:p text:style-name="PreformattedText"><text:span text:style-name="T79">--</text:span></text:p>
      <text:p text:style-name="P80">Mª del Carmen Cordero Monge</text:p>
      <text:p text:style-name="P81">EOE Especializado Altas Capacidades<text:s/>Intelectuales de Cádiz</text:p>
      <text:p text:style-name="P82">Tel.: 600 169 076 (Corp. 659076)</text:p>
      <text:p text:style-name="P83">Fax.: 956 068 049</text:p>
      <text:p text:style-name="P84"><text:s text:c="6"/>C/ Isabel la Católica, 8. 3ª planta.</text:p>
      <text:p text:style-name="P85"><text:s text:c="6"/>11004 Cádiz</text:p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TMLconformatoprevio" style:display-name="HTML con formato previo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geles Serrano</meta:initial-creator>
    <dc:creator>Mariangeles Serrano</dc:creator>
    <meta:creation-date>2019-12-15T14:38:00Z</meta:creation-date>
    <dc:date>2019-12-15T14:41:00Z</dc:date>
    <meta:template xlink:href="Normal" xlink:type="simple"/>
    <meta:editing-cycles>3</meta:editing-cycles>
    <meta:editing-duration>PT180S</meta:editing-duration>
    <meta:document-statistic meta:page-count="2" meta:paragraph-count="9" meta:word-count="744" meta:character-count="4829" meta:row-count="34" meta:non-whitespace-character-count="4094"/>
  </office:meta>
</office:document-meta>
</file>