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173in" fo:margin-bottom="0in" fo:line-height="0.2236in">
        <style:tab-stops>
          <style:tab-stop style:type="left" style:position="6.7256in"/>
        </style:tab-stops>
      </style:paragraph-properties>
    </style:style>
    <style:style style:name="T2" style:parent-style-name="Fuentedepárrafopredeter." style:family="text"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Calibri Bold" style:font-name-asian="Times New Roman" style:font-name-complex="Calibri Bold" fo:color="#00000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alibri Bold" style:font-name-asian="Times New Roman" style:font-name-complex="Calibri Bold" fo:color="#000000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margin-bottom="0in" fo:line-height="0.027in" fo:margin-left="0.9777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TableColumn7" style:family="table-column">
      <style:table-column-properties style:column-width="0.7576in" style:use-optimal-column-width="false"/>
    </style:style>
    <style:style style:name="TableColumn8" style:family="table-column">
      <style:table-column-properties style:column-width="5.8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6" style:family="table">
      <style:table-properties style:width="10.0631in" fo:margin-left="0.9777in" table:align="left"/>
    </style:style>
    <style:style style:name="TableRow17" style:family="table-row">
      <style:table-row-properties style:row-height="0.2312in" style:use-optimal-row-height="false"/>
    </style:style>
    <style:style style:name="TableCell18" style:family="table-cell">
      <style:table-cell-properties fo:border="0.0104in solid #CBCBCB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 fo:line-height="0.159in" fo:margin-left="2.0784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138in" fo:margin-bottom="0in" fo:line-height="0.159in" fo:margin-left="2.0784in">
        <style:tab-stops/>
      </style:paragraph-properties>
    </style:style>
    <style:style style:name="T21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22" style:family="table-cell">
      <style:table-cell-properties fo:border="0.0104in solid #CBCBCB" style:writing-mode="lr-tb" fo:padding-top="0in" fo:padding-left="0in" fo:padding-bottom="0in" fo:padding-right="0in"/>
    </style:style>
    <style:style style:name="P23" style:parent-style-name="Normal" style:family="paragraph">
      <style:paragraph-properties fo:margin-top="0.1305in" fo:margin-bottom="0in" fo:line-height="0.159in" fo:margin-left="0.0875in">
        <style:tab-stops/>
      </style:paragraph-properties>
    </style:style>
    <style:style style:name="T24" style:parent-style-name="Fuentedepárrafopredeter." style:family="text">
      <style:text-properties style:font-name="Calibri Bold" style:font-name-asian="Times New Roman" style:font-name-complex="Calibri Bold" fo:color="#000000" style:text-scale="97%" fo:font-size="10pt" style:font-size-asian="10pt" style:font-size-complex="10pt" style:language-asian="es" style:country-asian="ES"/>
    </style:style>
    <style:style style:name="TableCell25" style:family="table-cell">
      <style:table-cell-properties fo:border="0.0104in solid #CBCBCB" style:writing-mode="lr-tb" fo:padding-top="0in" fo:padding-left="0in" fo:padding-bottom="0in" fo:padding-right="0in"/>
    </style:style>
    <style:style style:name="P26" style:parent-style-name="Normal" style:family="paragraph">
      <style:paragraph-properties fo:margin-top="0.0625in" fo:margin-bottom="0in" fo:line-height="0.159in" fo:margin-left="0.5833in">
        <style:tab-stops/>
      </style:paragraph-properties>
    </style:style>
    <style:style style:name="T27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Row28" style:family="table-row">
      <style:table-row-properties style:row-height="0.1833in" style:use-optimal-row-height="false"/>
    </style:style>
    <style:style style:name="P2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P3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1" style:family="table-cell">
      <style:table-cell-properties fo:border="0.0104in solid #CBCBCB" style:writing-mode="lr-tb" fo:padding-top="0in" fo:padding-left="0in" fo:padding-bottom="0in" fo:padding-right="0in"/>
    </style:style>
    <style:style style:name="P32" style:parent-style-name="Normal" style:family="paragraph">
      <style:paragraph-properties fo:margin-top="0.0138in" fo:margin-bottom="0in" fo:line-height="0.159in" fo:margin-left="0.1618in">
        <style:tab-stops/>
      </style:paragraph-properties>
    </style:style>
    <style:style style:name="T33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="0.0104in solid #CBCBCB" style:writing-mode="lr-tb" fo:padding-top="0in" fo:padding-left="0in" fo:padding-bottom="0in" fo:padding-right="0in"/>
    </style:style>
    <style:style style:name="P35" style:parent-style-name="Normal" style:family="paragraph">
      <style:paragraph-properties fo:margin-top="0.0138in" fo:margin-bottom="0in" fo:line-height="0.159in" fo:margin-left="0.0687in">
        <style:tab-stops/>
      </style:paragraph-properties>
    </style:style>
    <style:style style:name="T36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37" style:family="table-cell">
      <style:table-cell-properties fo:border="0.0104in solid #CBCBCB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138in" fo:margin-bottom="0in" fo:line-height="0.159in" fo:margin-left="0.1555in">
        <style:tab-stops/>
      </style:paragraph-properties>
    </style:style>
    <style:style style:name="T39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="0.0104in solid #CBCBCB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0138in" fo:margin-bottom="0in" fo:line-height="0.159in" fo:margin-left="0.1506in">
        <style:tab-stops/>
      </style:paragraph-properties>
    </style:style>
    <style:style style:name="T42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="0.0104in solid #CBCBCB" style:writing-mode="lr-tb" fo:padding-top="0in" fo:padding-left="0in" fo:padding-bottom="0in" fo:padding-right="0in"/>
    </style:style>
    <style:style style:name="P44" style:parent-style-name="Normal" style:family="paragraph">
      <style:paragraph-properties fo:margin-top="0.0138in" fo:margin-bottom="0in" fo:line-height="0.159in" fo:margin-left="0.1256in">
        <style:tab-stops/>
      </style:paragraph-properties>
    </style:style>
    <style:style style:name="T45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46" style:family="table-cell">
      <style:table-cell-properties fo:border="0.0104in solid #CBCBCB" style:writing-mode="lr-tb" fo:padding-top="0in" fo:padding-left="0in" fo:padding-bottom="0in" fo:padding-right="0in"/>
    </style:style>
    <style:style style:name="P47" style:parent-style-name="Normal" style:family="paragraph">
      <style:paragraph-properties fo:margin-top="0.0138in" fo:margin-bottom="0in" fo:line-height="0.159in" fo:margin-left="0.1111in">
        <style:tab-stops/>
      </style:paragraph-properties>
    </style:style>
    <style:style style:name="T48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Cell49" style:family="table-cell">
      <style:table-cell-properties fo:border="0.0104in solid #CBCBCB" style:writing-mode="lr-tb" fo:padding-top="0in" fo:padding-left="0in" fo:padding-bottom="0in" fo:padding-right="0in"/>
    </style:style>
    <style:style style:name="P50" style:parent-style-name="Normal" style:family="paragraph">
      <style:paragraph-properties fo:margin-top="0.0138in" fo:margin-bottom="0in" fo:line-height="0.159in" fo:margin-left="0.1208in">
        <style:tab-stops/>
      </style:paragraph-properties>
    </style:style>
    <style:style style:name="T51" style:parent-style-name="Fuentedepárrafopredeter." style:family="text">
      <style:text-properties style:font-name="Calibri Bold" style:font-name-asian="Times New Roman" style:font-name-complex="Calibri Bold" fo:color="#000000" fo:font-size="10pt" style:font-size-asian="10pt" style:font-size-complex="10pt" style:language-asian="es" style:country-asian="ES"/>
    </style:style>
    <style:style style:name="TableRow52" style:family="table-row">
      <style:table-row-properties style:row-height="0.368in" style:use-optimal-row-height="false"/>
    </style:style>
    <style:style style:name="TableCell53" style:family="table-cell">
      <style:table-cell-properties fo:border="0.0104in solid #CBCBCB" style:writing-mode="lr-tb" fo:padding-top="0in" fo:padding-left="0in" fo:padding-bottom="0in" fo:padding-right="0in"/>
    </style:style>
    <style:style style:name="P54" style:parent-style-name="Normal" style:family="paragraph">
      <style:paragraph-properties fo:margin-top="0.0965in" fo:margin-bottom="0in" fo:line-height="0.1756in" fo:margin-left="0.0548in">
        <style:tab-stops/>
      </style:paragraph-properties>
    </style:style>
    <style:style style:name="T5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56" style:family="table-cell">
      <style:table-cell-properties fo:border="0.0104in solid #CBCBCB" style:writing-mode="lr-tb" fo:padding-top="0in" fo:padding-left="0in" fo:padding-bottom="0in" fo:padding-right="0in"/>
    </style:style>
    <style:style style:name="P57" style:parent-style-name="Normal" style:family="paragraph">
      <style:paragraph-properties fo:margin-top="0.0222in" fo:margin-bottom="0in" fo:line-height="0.159in" fo:margin-left="0.0472in">
        <style:tab-stops/>
      </style:paragraph-properties>
    </style:style>
    <style:style style:name="T5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margin-top="0.0104in" fo:margin-bottom="0in" fo:line-height="0.159in" fo:margin-left="0.0472in">
        <style:tab-stops/>
      </style:paragraph-properties>
    </style:style>
    <style:style style:name="T6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="0.0104in solid #CBCBCB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965in" fo:margin-bottom="0in" fo:line-height="0.1756in" fo:margin-left="0.0812in">
        <style:tab-stops/>
      </style:paragraph-properties>
    </style:style>
    <style:style style:name="T6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64" style:family="table-cell">
      <style:table-cell-properties fo:border="0.0104in solid #CBCBCB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965in" fo:margin-bottom="0in" fo:line-height="0.1756in" fo:margin-left="0.1847in">
        <style:tab-stops/>
      </style:paragraph-properties>
    </style:style>
    <style:style style:name="T6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67" style:family="table-cell">
      <style:table-cell-properties fo:border="0.0104in solid #CBCBCB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69" style:family="table-cell">
      <style:table-cell-properties fo:border="0.0104in solid #CBCBCB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965in" fo:margin-bottom="0in" fo:line-height="0.1756in" fo:margin-left="0.1937in">
        <style:tab-stops/>
      </style:paragraph-properties>
    </style:style>
    <style:style style:name="T7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72" style:family="table-cell">
      <style:table-cell-properties fo:border="0.0104in solid #CBCBCB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965in" fo:margin-bottom="0in" fo:line-height="0.1756in" fo:margin-left="0.1923in">
        <style:tab-stops/>
      </style:paragraph-properties>
    </style:style>
    <style:style style:name="T7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75" style:family="table-cell">
      <style:table-cell-properties fo:border="0.0104in solid #CBCBCB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77" style:family="table-cell">
      <style:table-cell-properties fo:border="0.0104in solid #CBCBCB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79" style:family="table-cell">
      <style:table-cell-properties fo:border="0.0104in solid #CBCBCB" style:writing-mode="lr-tb" fo:padding-top="0in" fo:padding-left="0in" fo:padding-bottom="0in" fo:padding-right="0in"/>
    </style:style>
    <style:style style:name="P80" style:parent-style-name="Normal" style:family="paragraph">
      <style:paragraph-properties fo:margin-top="0.0965in" fo:margin-bottom="0in" fo:line-height="0.1756in" fo:margin-left="0.1861in">
        <style:tab-stops/>
      </style:paragraph-properties>
    </style:style>
    <style:style style:name="T8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82" style:family="table-row">
      <style:table-row-properties style:row-height="0.3611in" style:use-optimal-row-height="false"/>
    </style:style>
    <style:style style:name="TableCell83" style:family="table-cell">
      <style:table-cell-properties fo:border="0.0104in solid #CBCBCB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8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86" style:family="table-cell">
      <style:table-cell-properties fo:border="0.0104in solid #CBCBCB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8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89" style:parent-style-name="Normal" style:family="paragraph">
      <style:paragraph-properties fo:margin-top="0.0097in" fo:margin-bottom="0in" fo:line-height="0.159in" fo:margin-left="0.0472in">
        <style:tab-stops/>
      </style:paragraph-properties>
    </style:style>
    <style:style style:name="T9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" style:family="table-cell">
      <style:table-cell-properties fo:border="0.0104in solid #CBCBCB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902in" fo:margin-bottom="0in" fo:line-height="0.1756in" fo:margin-left="0.0812in">
        <style:tab-stops/>
      </style:paragraph-properties>
    </style:style>
    <style:style style:name="T9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94" style:family="table-cell">
      <style:table-cell-properties fo:border="0.0104in solid #CBCBCB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902in" fo:margin-bottom="0in" fo:line-height="0.1756in" fo:margin-left="0.1847in">
        <style:tab-stops/>
      </style:paragraph-properties>
    </style:style>
    <style:style style:name="T9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97" style:family="table-cell">
      <style:table-cell-properties fo:border="0.0104in solid #CBCBCB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99" style:family="table-cell">
      <style:table-cell-properties fo:border="0.0104in solid #CBCBCB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1" style:family="table-cell">
      <style:table-cell-properties fo:border="0.0104in solid #CBCBCB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0902in" fo:margin-bottom="0in" fo:line-height="0.1756in" fo:margin-left="0.1923in">
        <style:tab-stops/>
      </style:paragraph-properties>
    </style:style>
    <style:style style:name="T10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04" style:family="table-cell">
      <style:table-cell-properties fo:border="0.0104in solid #CBCBCB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6" style:family="table-cell">
      <style:table-cell-properties fo:border="0.0104in solid #CBCBCB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08" style:family="table-cell">
      <style:table-cell-properties fo:border="0.0104in solid #CBCBCB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902in" fo:margin-bottom="0in" fo:line-height="0.1756in" fo:margin-left="0.1861in">
        <style:tab-stops/>
      </style:paragraph-properties>
    </style:style>
    <style:style style:name="T11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111" style:family="table-row">
      <style:table-row-properties style:row-height="0.243in" style:use-optimal-row-height="false"/>
    </style:style>
    <style:style style:name="TableCell112" style:family="table-cell">
      <style:table-cell-properties fo:border="0.0104in solid #CBCBCB" style:writing-mode="lr-tb" fo:padding-top="0in" fo:padding-left="0in" fo:padding-bottom="0in" fo:padding-right="0in"/>
    </style:style>
    <style:style style:name="P113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114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15" style:family="table-cell">
      <style:table-cell-properties fo:border="0.0104in solid #CBCBCB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11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="0.0104in solid #CBCBC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98in" fo:margin-bottom="0in" fo:line-height="0.1756in" fo:margin-left="0.1041in">
        <style:tab-stops/>
      </style:paragraph-properties>
    </style:style>
    <style:style style:name="T120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21" style:family="table-cell">
      <style:table-cell-properties fo:border="0.0104in solid #CBCBCB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298in" fo:margin-bottom="0in" fo:line-height="0.1756in" fo:margin-left="0.1847in">
        <style:tab-stops/>
      </style:paragraph-properties>
    </style:style>
    <style:style style:name="T12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24" style:family="table-cell">
      <style:table-cell-properties fo:border="0.0104in solid #CBCBCB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26" style:family="table-cell">
      <style:table-cell-properties fo:border="0.0104in solid #CBCBCB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28" style:family="table-cell">
      <style:table-cell-properties fo:border="0.0104in solid #CBCBC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298in" fo:margin-bottom="0in" fo:line-height="0.1756in" fo:margin-left="0.1923in">
        <style:tab-stops/>
      </style:paragraph-properties>
    </style:style>
    <style:style style:name="T13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31" style:family="table-cell">
      <style:table-cell-properties fo:border="0.0104in solid #CBCBCB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33" style:family="table-cell">
      <style:table-cell-properties fo:border="0.0104in solid #CBCBCB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35" style:family="table-cell">
      <style:table-cell-properties fo:border="0.0104in solid #CBCBCB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137" style:family="table-row">
      <style:table-row-properties style:row-height="0.2416in" style:use-optimal-row-height="false"/>
    </style:style>
    <style:style style:name="TableCell138" style:family="table-cell">
      <style:table-cell-properties fo:border="0.0104in solid #CBCBCB" style:writing-mode="lr-tb" fo:padding-top="0in" fo:padding-left="0in" fo:padding-bottom="0in" fo:padding-right="0in"/>
    </style:style>
    <style:style style:name="P139" style:parent-style-name="Normal" style:family="paragraph">
      <style:paragraph-properties fo:margin-top="0.0305in" fo:margin-bottom="0in" fo:line-height="0.1756in" fo:margin-left="0.0548in">
        <style:tab-stops/>
      </style:paragraph-properties>
    </style:style>
    <style:style style:name="T140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41" style:family="table-cell">
      <style:table-cell-properties fo:border="0.0104in solid #CBCBCB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409in" fo:margin-bottom="0in" fo:line-height="0.159in" fo:margin-left="0.0472in">
        <style:tab-stops/>
      </style:paragraph-properties>
    </style:style>
    <style:style style:name="T14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" style:family="table-cell">
      <style:table-cell-properties fo:border="0.0104in solid #CBCBC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305in" fo:margin-bottom="0in" fo:line-height="0.1756in" fo:margin-left="0.1041in">
        <style:tab-stops/>
      </style:paragraph-properties>
    </style:style>
    <style:style style:name="T14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47" style:family="table-cell">
      <style:table-cell-properties fo:border="0.0104in solid #CBCBCB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305in" fo:margin-bottom="0in" fo:line-height="0.1756in" fo:margin-left="0.1847in">
        <style:tab-stops/>
      </style:paragraph-properties>
    </style:style>
    <style:style style:name="T14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50" style:family="table-cell">
      <style:table-cell-properties fo:border="0.0104in solid #CBCBCB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52" style:family="table-cell">
      <style:table-cell-properties fo:border="0.0104in solid #CBCBCB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54" style:family="table-cell">
      <style:table-cell-properties fo:border="0.0104in solid #CBCBCB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56" style:family="table-cell">
      <style:table-cell-properties fo:border="0.0104in solid #CBCBCB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305in" fo:margin-bottom="0in" fo:line-height="0.1756in" fo:margin-left="0.1902in">
        <style:tab-stops/>
      </style:paragraph-properties>
    </style:style>
    <style:style style:name="T15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59" style:family="table-cell">
      <style:table-cell-properties fo:border="0.0104in solid #CBCBCB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305in" fo:margin-bottom="0in" fo:line-height="0.1756in" fo:margin-left="0.1875in">
        <style:tab-stops/>
      </style:paragraph-properties>
    </style:style>
    <style:style style:name="T16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62" style:family="table-cell">
      <style:table-cell-properties fo:border="0.0104in solid #CBCBC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305in" fo:margin-bottom="0in" fo:line-height="0.1756in" fo:margin-left="0.1861in">
        <style:tab-stops/>
      </style:paragraph-properties>
    </style:style>
    <style:style style:name="T16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165" style:family="table-row">
      <style:table-row-properties style:row-height="0.243in" style:use-optimal-row-height="false"/>
    </style:style>
    <style:style style:name="TableCell166" style:family="table-cell">
      <style:table-cell-properties fo:border="0.0104in solid #CBCBCB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168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69" style:family="table-cell">
      <style:table-cell-properties fo:border="0.0104in solid #CBCBCB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423in" fo:margin-bottom="0in" fo:line-height="0.159in" fo:margin-left="0.0472in">
        <style:tab-stops/>
      </style:paragraph-properties>
    </style:style>
    <style:style style:name="T17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" style:family="table-cell">
      <style:table-cell-properties fo:border="0.0104in solid #CBCBCB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298in" fo:margin-bottom="0in" fo:line-height="0.1756in" fo:margin-left="0.0812in">
        <style:tab-stops/>
      </style:paragraph-properties>
    </style:style>
    <style:style style:name="T17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75" style:family="table-cell">
      <style:table-cell-properties fo:border="0.0104in solid #CBCBCB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77" style:family="table-cell">
      <style:table-cell-properties fo:border="0.0104in solid #CBCBCB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79" style:family="table-cell">
      <style:table-cell-properties fo:border="0.0104in solid #CBCBCB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81" style:family="table-cell">
      <style:table-cell-properties fo:border="0.0104in solid #CBCBCB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298in" fo:margin-bottom="0in" fo:line-height="0.1756in" fo:margin-left="0.1923in">
        <style:tab-stops/>
      </style:paragraph-properties>
    </style:style>
    <style:style style:name="T18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184" style:family="table-cell">
      <style:table-cell-properties fo:border="0.0104in solid #CBCBCB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86" style:family="table-cell">
      <style:table-cell-properties fo:border="0.0104in solid #CBCBCB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188" style:family="table-cell">
      <style:table-cell-properties fo:border="0.0104in solid #CBCBCB" style:writing-mode="lr-tb" fo:padding-top="0in" fo:padding-left="0in" fo:padding-bottom="0in" fo:padding-right="0in"/>
    </style:style>
    <style:style style:name="P189" style:parent-style-name="Normal" style:family="paragraph">
      <style:paragraph-properties fo:margin-top="0.0298in" fo:margin-bottom="0in" fo:line-height="0.1756in" fo:margin-left="0.1861in">
        <style:tab-stops/>
      </style:paragraph-properties>
    </style:style>
    <style:style style:name="T19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191" style:family="table-row">
      <style:table-row-properties style:row-height="0.243in" style:use-optimal-row-height="false"/>
    </style:style>
    <style:style style:name="TableCell192" style:family="table-cell">
      <style:table-cell-properties fo:border="0.0104in solid #CBCBCB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305in" fo:margin-bottom="0in" fo:line-height="0.1756in" fo:margin-left="0.0548in">
        <style:tab-stops/>
      </style:paragraph-properties>
    </style:style>
    <style:style style:name="T194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195" style:family="table-cell">
      <style:table-cell-properties fo:border="0.0104in solid #CBCBCB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409in" fo:margin-bottom="0in" fo:line-height="0.159in" fo:margin-left="0.0472in">
        <style:tab-stops/>
      </style:paragraph-properties>
    </style:style>
    <style:style style:name="T19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" style:family="table-cell">
      <style:table-cell-properties fo:border="0.0104in solid #CBCBCB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305in" fo:margin-bottom="0in" fo:line-height="0.1756in" fo:margin-left="0.0812in">
        <style:tab-stops/>
      </style:paragraph-properties>
    </style:style>
    <style:style style:name="T20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01" style:family="table-cell">
      <style:table-cell-properties fo:border="0.0104in solid #CBCBCB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03" style:family="table-cell">
      <style:table-cell-properties fo:border="0.0104in solid #CBCBCB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05" style:family="table-cell">
      <style:table-cell-properties fo:border="0.0104in solid #CBCBCB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07" style:family="table-cell">
      <style:table-cell-properties fo:border="0.0104in solid #CBCBCB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305in" fo:margin-bottom="0in" fo:line-height="0.1756in" fo:margin-left="0.1923in">
        <style:tab-stops/>
      </style:paragraph-properties>
    </style:style>
    <style:style style:name="T20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10" style:family="table-cell">
      <style:table-cell-properties fo:border="0.0104in solid #CBCBCB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12" style:family="table-cell">
      <style:table-cell-properties fo:border="0.0104in solid #CBCBCB" style:writing-mode="lr-tb" fo:padding-top="0in" fo:padding-left="0in" fo:padding-bottom="0in" fo:padding-right="0in"/>
    </style:style>
    <style:style style:name="P213" style:parent-style-name="Normal" style:family="paragraph">
      <style:paragraph-properties fo:margin-top="0.0305in" fo:margin-bottom="0in" fo:line-height="0.1756in" fo:margin-left="0.1875in">
        <style:tab-stops/>
      </style:paragraph-properties>
    </style:style>
    <style:style style:name="T21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15" style:family="table-cell">
      <style:table-cell-properties fo:border="0.0104in solid #CBCBCB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217" style:family="table-row">
      <style:table-row-properties style:row-height="0.243in" style:use-optimal-row-height="false"/>
    </style:style>
    <style:style style:name="TableCell218" style:family="table-cell">
      <style:table-cell-properties fo:border="0.0104in solid #CBCBCB" style:writing-mode="lr-tb" fo:padding-top="0in" fo:padding-left="0in" fo:padding-bottom="0in" fo:padding-right="0in"/>
    </style:style>
    <style:style style:name="P219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220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21" style:family="table-cell">
      <style:table-cell-properties fo:border="0.0104in solid #CBCBCB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22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4" style:family="table-cell">
      <style:table-cell-properties fo:border="0.0104in solid #CBCBCB" style:writing-mode="lr-tb" fo:padding-top="0in" fo:padding-left="0in" fo:padding-bottom="0in" fo:padding-right="0in"/>
    </style:style>
    <style:style style:name="P225" style:parent-style-name="Normal" style:family="paragraph">
      <style:paragraph-properties fo:margin-top="0.0298in" fo:margin-bottom="0in" fo:line-height="0.1756in" fo:margin-left="0.1041in">
        <style:tab-stops/>
      </style:paragraph-properties>
    </style:style>
    <style:style style:name="T22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27" style:family="table-cell">
      <style:table-cell-properties fo:border="0.0104in solid #CBCBCB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298in" fo:margin-bottom="0in" fo:line-height="0.1756in" fo:margin-left="0.1847in">
        <style:tab-stops/>
      </style:paragraph-properties>
    </style:style>
    <style:style style:name="T22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30" style:family="table-cell">
      <style:table-cell-properties fo:border="0.0104in solid #CBCBCB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32" style:family="table-cell">
      <style:table-cell-properties fo:border="0.0104in solid #CBCBCB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34" style:family="table-cell">
      <style:table-cell-properties fo:border="0.0104in solid #CBCBCB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36" style:family="table-cell">
      <style:table-cell-properties fo:border="0.0104in solid #CBCBCB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38" style:family="table-cell">
      <style:table-cell-properties fo:border="0.0104in solid #CBCBCB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40" style:family="table-cell">
      <style:table-cell-properties fo:border="0.0104in solid #CBCBCB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298in" fo:margin-bottom="0in" fo:line-height="0.1756in" fo:margin-left="0.1861in">
        <style:tab-stops/>
      </style:paragraph-properties>
    </style:style>
    <style:style style:name="T24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243" style:family="table-row">
      <style:table-row-properties style:row-height="0.243in" style:use-optimal-row-height="false"/>
    </style:style>
    <style:style style:name="TableCell244" style:family="table-cell">
      <style:table-cell-properties fo:border="0.0104in solid #CBCBCB" style:writing-mode="lr-tb" fo:padding-top="0in" fo:padding-left="0in" fo:padding-bottom="0in" fo:padding-right="0in"/>
    </style:style>
    <style:style style:name="P245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24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47" style:family="table-cell">
      <style:table-cell-properties fo:border="0.0104in solid #CBCBCB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24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0" style:family="table-cell">
      <style:table-cell-properties fo:border="0.0104in solid #CBCBCB" style:writing-mode="lr-tb" fo:padding-top="0in" fo:padding-left="0in" fo:padding-bottom="0in" fo:padding-right="0in"/>
    </style:style>
    <style:style style:name="P251" style:parent-style-name="Normal" style:family="paragraph">
      <style:paragraph-properties fo:margin-top="0.0298in" fo:margin-bottom="0in" fo:line-height="0.1756in" fo:margin-left="0.0777in">
        <style:tab-stops/>
      </style:paragraph-properties>
    </style:style>
    <style:style style:name="T252" style:parent-style-name="Fuentedepárrafopredeter." style:family="text">
      <style:text-properties style:font-name="Calibri Bold" style:font-name-asian="Times New Roman" style:font-name-complex="Calibri Bold" fo:color="#000000" fo:letter-spacing="0.0006in" style:language-asian="es" style:country-asian="ES"/>
    </style:style>
    <style:style style:name="TableCell253" style:family="table-cell">
      <style:table-cell-properties fo:border="0.0104in solid #CBCBCB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55" style:family="table-cell">
      <style:table-cell-properties fo:border="0.0104in solid #CBCBCB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57" style:family="table-cell">
      <style:table-cell-properties fo:border="0.0104in solid #CBCBCB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59" style:family="table-cell">
      <style:table-cell-properties fo:border="0.0104in solid #CBCBCB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298in" fo:margin-bottom="0in" fo:line-height="0.1756in" fo:margin-left="0.1923in">
        <style:tab-stops/>
      </style:paragraph-properties>
    </style:style>
    <style:style style:name="T26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62" style:family="table-cell">
      <style:table-cell-properties fo:border="0.0104in solid #CBCBCB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298in" fo:margin-bottom="0in" fo:line-height="0.1756in" fo:margin-left="0.1902in">
        <style:tab-stops/>
      </style:paragraph-properties>
    </style:style>
    <style:style style:name="T26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65" style:family="table-cell">
      <style:table-cell-properties fo:border="0.0104in solid #CBCBCB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67" style:family="table-cell">
      <style:table-cell-properties fo:border="0.0104in solid #CBCBCB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269" style:family="table-row">
      <style:table-row-properties style:row-height="0.243in" style:use-optimal-row-height="false"/>
    </style:style>
    <style:style style:name="TableCell270" style:family="table-cell">
      <style:table-cell-properties fo:border="0.0104in solid #CBCBCB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272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73" style:family="table-cell">
      <style:table-cell-properties fo:border="0.0104in solid #CBCBCB" style:writing-mode="lr-tb" fo:padding-top="0in" fo:padding-left="0in" fo:padding-bottom="0in" fo:padding-right="0in"/>
    </style:style>
    <style:style style:name="P274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27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6" style:family="table-cell">
      <style:table-cell-properties fo:border="0.0104in solid #CBCBCB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298in" fo:margin-bottom="0in" fo:line-height="0.1756in" fo:margin-left="0.0812in">
        <style:tab-stops/>
      </style:paragraph-properties>
    </style:style>
    <style:style style:name="T27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79" style:family="table-cell">
      <style:table-cell-properties fo:border="0.0104in solid #CBCBCB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298in" fo:margin-bottom="0in" fo:line-height="0.1756in" fo:margin-left="0.1847in">
        <style:tab-stops/>
      </style:paragraph-properties>
    </style:style>
    <style:style style:name="T28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82" style:family="table-cell">
      <style:table-cell-properties fo:border="0.0104in solid #CBCBCB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84" style:family="table-cell">
      <style:table-cell-properties fo:border="0.0104in solid #CBCBCB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86" style:family="table-cell">
      <style:table-cell-properties fo:border="0.0104in solid #CBCBCB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298in" fo:margin-bottom="0in" fo:line-height="0.1756in" fo:margin-left="0.1923in">
        <style:tab-stops/>
      </style:paragraph-properties>
    </style:style>
    <style:style style:name="T28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289" style:family="table-cell">
      <style:table-cell-properties fo:border="0.0104in solid #CBCBCB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91" style:family="table-cell">
      <style:table-cell-properties fo:border="0.0104in solid #CBCBCB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293" style:family="table-cell">
      <style:table-cell-properties fo:border="0.0104in solid #CBCBCB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295" style:family="table-row">
      <style:table-row-properties style:row-height="0.2409in" style:use-optimal-row-height="false"/>
    </style:style>
    <style:style style:name="TableCell296" style:family="table-cell">
      <style:table-cell-properties fo:border="0.0104in solid #CBCBCB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298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299" style:family="table-cell">
      <style:table-cell-properties fo:border="0.0104in solid #CBCBCB" style:writing-mode="lr-tb" fo:padding-top="0in" fo:padding-left="0in" fo:padding-bottom="0in" fo:padding-right="0in"/>
    </style:style>
    <style:style style:name="P300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30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2" style:family="table-cell">
      <style:table-cell-properties fo:border="0.0104in solid #CBCBCB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298in" fo:margin-bottom="0in" fo:line-height="0.1756in" fo:margin-left="0.0812in">
        <style:tab-stops/>
      </style:paragraph-properties>
    </style:style>
    <style:style style:name="T30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05" style:family="table-cell">
      <style:table-cell-properties fo:border="0.0104in solid #CBCBCB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298in" fo:margin-bottom="0in" fo:line-height="0.1756in" fo:margin-left="0.1847in">
        <style:tab-stops/>
      </style:paragraph-properties>
    </style:style>
    <style:style style:name="T30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08" style:family="table-cell">
      <style:table-cell-properties fo:border="0.0104in solid #CBCBCB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10" style:family="table-cell">
      <style:table-cell-properties fo:border="0.0104in solid #CBCBCB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12" style:family="table-cell">
      <style:table-cell-properties fo:border="0.0104in solid #CBCBCB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14" style:family="table-cell">
      <style:table-cell-properties fo:border="0.0104in solid #CBCBCB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298in" fo:margin-bottom="0in" fo:line-height="0.1756in" fo:margin-left="0.1902in">
        <style:tab-stops/>
      </style:paragraph-properties>
    </style:style>
    <style:style style:name="T31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17" style:family="table-cell">
      <style:table-cell-properties fo:border="0.0104in solid #CBCBCB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19" style:family="table-cell">
      <style:table-cell-properties fo:border="0.0104in solid #CBCBCB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321" style:family="table-row">
      <style:table-row-properties style:row-height="0.3618in" style:use-optimal-row-height="false"/>
    </style:style>
    <style:style style:name="TableCell322" style:family="table-cell">
      <style:table-cell-properties fo:border="0.0104in solid #CBCBCB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324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25" style:family="table-cell">
      <style:table-cell-properties fo:border="0.0104in solid #CBCBCB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32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328" style:parent-style-name="Normal" style:family="paragraph">
      <style:paragraph-properties fo:margin-top="0.0118in" fo:margin-bottom="0in" fo:line-height="0.159in" fo:margin-left="0.0472in">
        <style:tab-stops/>
      </style:paragraph-properties>
    </style:style>
    <style:style style:name="T32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0" style:family="table-cell">
      <style:table-cell-properties fo:border="0.0104in solid #CBCBCB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902in" fo:margin-bottom="0in" fo:line-height="0.1756in" fo:margin-left="0.0812in">
        <style:tab-stops/>
      </style:paragraph-properties>
    </style:style>
    <style:style style:name="T332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33" style:family="table-cell">
      <style:table-cell-properties fo:border="0.0104in solid #CBCBCB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902in" fo:margin-bottom="0in" fo:line-height="0.1756in" fo:margin-left="0.1847in">
        <style:tab-stops/>
      </style:paragraph-properties>
    </style:style>
    <style:style style:name="T33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36" style:family="table-cell">
      <style:table-cell-properties fo:border="0.0104in solid #CBCBCB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38" style:family="table-cell">
      <style:table-cell-properties fo:border="0.0104in solid #CBCBCB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40" style:family="table-cell">
      <style:table-cell-properties fo:border="0.0104in solid #CBCBCB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42" style:family="table-cell">
      <style:table-cell-properties fo:border="0.0104in solid #CBCBCB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.0902in" fo:margin-bottom="0in" fo:line-height="0.1756in" fo:margin-left="0.1902in">
        <style:tab-stops/>
      </style:paragraph-properties>
    </style:style>
    <style:style style:name="T34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45" style:family="table-cell">
      <style:table-cell-properties fo:border="0.0104in solid #CBCBCB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902in" fo:margin-bottom="0in" fo:line-height="0.1756in" fo:margin-left="0.1875in">
        <style:tab-stops/>
      </style:paragraph-properties>
    </style:style>
    <style:style style:name="T34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48" style:family="table-cell">
      <style:table-cell-properties fo:border="0.0104in solid #CBCBCB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350" style:family="table-row">
      <style:table-row-properties style:row-height="0.3611in" style:use-optimal-row-height="false"/>
    </style:style>
    <style:style style:name="TableCell351" style:family="table-cell">
      <style:table-cell-properties fo:border="0.0104in solid #CBCBCB" style:writing-mode="lr-tb" fo:padding-top="0in" fo:padding-left="0in" fo:padding-bottom="0in" fo:padding-right="0in"/>
    </style:style>
    <style:style style:name="P352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35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54" style:family="table-cell">
      <style:table-cell-properties fo:border="0.0104in solid #CBCBCB" style:writing-mode="lr-tb" fo:padding-top="0in" fo:padding-left="0in" fo:padding-bottom="0in" fo:padding-right="0in"/>
    </style:style>
    <style:style style:name="P355" style:parent-style-name="Normal" style:family="paragraph">
      <style:paragraph-properties fo:margin-top="0.0159in" fo:margin-bottom="0in" fo:line-height="0.159in" fo:margin-left="0.0472in">
        <style:tab-stops/>
      </style:paragraph-properties>
    </style:style>
    <style:style style:name="T35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357" style:parent-style-name="Normal" style:family="paragraph">
      <style:paragraph-properties fo:margin-top="0.009in" fo:margin-bottom="0in" fo:line-height="0.159in" fo:margin-left="0.0472in">
        <style:tab-stops/>
      </style:paragraph-properties>
    </style:style>
    <style:style style:name="T35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9" style:family="table-cell">
      <style:table-cell-properties fo:border="0.0104in solid #CBCBCB" style:writing-mode="lr-tb" fo:padding-top="0in" fo:padding-left="0in" fo:padding-bottom="0in" fo:padding-right="0in"/>
    </style:style>
    <style:style style:name="P360" style:parent-style-name="Normal" style:family="paragraph">
      <style:paragraph-properties fo:margin-top="0.0902in" fo:margin-bottom="0in" fo:line-height="0.1756in" fo:margin-left="0.1041in">
        <style:tab-stops/>
      </style:paragraph-properties>
    </style:style>
    <style:style style:name="T361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62" style:family="table-cell">
      <style:table-cell-properties fo:border="0.0104in solid #CBCBCB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902in" fo:margin-bottom="0in" fo:line-height="0.1756in" fo:margin-left="0.1847in">
        <style:tab-stops/>
      </style:paragraph-properties>
    </style:style>
    <style:style style:name="T36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65" style:family="table-cell">
      <style:table-cell-properties fo:border="0.0104in solid #CBCBCB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67" style:family="table-cell">
      <style:table-cell-properties fo:border="0.0104in solid #CBCBCB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69" style:family="table-cell">
      <style:table-cell-properties fo:border="0.0104in solid #CBCBCB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902in" fo:margin-bottom="0in" fo:line-height="0.1756in" fo:margin-left="0.1923in">
        <style:tab-stops/>
      </style:paragraph-properties>
    </style:style>
    <style:style style:name="T37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72" style:family="table-cell">
      <style:table-cell-properties fo:border="0.0104in solid #CBCBCB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74" style:family="table-cell">
      <style:table-cell-properties fo:border="0.0104in solid #CBCBCB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902in" fo:margin-bottom="0in" fo:line-height="0.1756in" fo:margin-left="0.1875in">
        <style:tab-stops/>
      </style:paragraph-properties>
    </style:style>
    <style:style style:name="T37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77" style:family="table-cell">
      <style:table-cell-properties fo:border="0.0104in solid #CBCBCB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902in" fo:margin-bottom="0in" fo:line-height="0.1756in" fo:margin-left="0.1861in">
        <style:tab-stops/>
      </style:paragraph-properties>
    </style:style>
    <style:style style:name="T379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380" style:family="table-row">
      <style:table-row-properties style:row-height="0.243in" style:use-optimal-row-height="false"/>
    </style:style>
    <style:style style:name="TableCell381" style:family="table-cell">
      <style:table-cell-properties fo:border="0.0104in solid #CBCBCB" style:writing-mode="lr-tb" fo:padding-top="0in" fo:padding-left="0in" fo:padding-bottom="0in" fo:padding-right="0in"/>
    </style:style>
    <style:style style:name="P382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38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84" style:family="table-cell">
      <style:table-cell-properties fo:border="0.0104in solid #CBCBCB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38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7" style:family="table-cell">
      <style:table-cell-properties fo:border="0.0104in solid #CBCBCB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298in" fo:margin-bottom="0in" fo:line-height="0.1756in" fo:margin-left="0.1041in">
        <style:tab-stops/>
      </style:paragraph-properties>
    </style:style>
    <style:style style:name="T389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390" style:family="table-cell">
      <style:table-cell-properties fo:border="0.0104in solid #CBCBCB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92" style:family="table-cell">
      <style:table-cell-properties fo:border="0.0104in solid #CBCBCB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94" style:family="table-cell">
      <style:table-cell-properties fo:border="0.0104in solid #CBCBCB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396" style:family="table-cell">
      <style:table-cell-properties fo:border="0.0104in solid #CBCBCB" style:writing-mode="lr-tb" fo:padding-top="0in" fo:padding-left="0in" fo:padding-bottom="0in" fo:padding-right="0in"/>
    </style:style>
    <style:style style:name="P397" style:parent-style-name="Normal" style:family="paragraph">
      <style:paragraph-properties fo:margin-top="0.0298in" fo:margin-bottom="0in" fo:line-height="0.1756in" fo:margin-left="0.1923in">
        <style:tab-stops/>
      </style:paragraph-properties>
    </style:style>
    <style:style style:name="T39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399" style:family="table-cell">
      <style:table-cell-properties fo:border="0.0104in solid #CBCBCB" style:writing-mode="lr-tb" fo:padding-top="0in" fo:padding-left="0in" fo:padding-bottom="0in" fo:padding-right="0in"/>
    </style:style>
    <style:style style:name="P400" style:parent-style-name="Normal" style:family="paragraph">
      <style:paragraph-properties fo:margin-top="0.0298in" fo:margin-bottom="0in" fo:line-height="0.1756in" fo:margin-left="0.1902in">
        <style:tab-stops/>
      </style:paragraph-properties>
    </style:style>
    <style:style style:name="T40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02" style:family="table-cell">
      <style:table-cell-properties fo:border="0.0104in solid #CBCBCB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298in" fo:margin-bottom="0in" fo:line-height="0.1756in" fo:margin-left="0.1875in">
        <style:tab-stops/>
      </style:paragraph-properties>
    </style:style>
    <style:style style:name="T40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05" style:family="table-cell">
      <style:table-cell-properties fo:border="0.0104in solid #CBCBCB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407" style:family="table-row">
      <style:table-row-properties style:row-height="0.3597in" style:use-optimal-row-height="false"/>
    </style:style>
    <style:style style:name="TableCell408" style:family="table-cell">
      <style:table-cell-properties fo:border="0.0104in solid #CBCBCB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875in" fo:margin-bottom="0in" fo:line-height="0.1756in" fo:margin-left="0.0548in">
        <style:tab-stops/>
      </style:paragraph-properties>
    </style:style>
    <style:style style:name="T410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11" style:family="table-cell">
      <style:table-cell-properties fo:border="0.0104in solid #CBCBCB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131in" fo:margin-bottom="0in" fo:line-height="0.159in" fo:margin-left="0.0472in">
        <style:tab-stops/>
      </style:paragraph-properties>
    </style:style>
    <style:style style:name="T41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414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41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6" style:family="table-cell">
      <style:table-cell-properties fo:border="0.0104in solid #CBCBCB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875in" fo:margin-bottom="0in" fo:line-height="0.1756in" fo:margin-left="0.0777in">
        <style:tab-stops/>
      </style:paragraph-properties>
    </style:style>
    <style:style style:name="T418" style:parent-style-name="Fuentedepárrafopredeter." style:family="text">
      <style:text-properties style:font-name="Calibri Bold" style:font-name-asian="Times New Roman" style:font-name-complex="Calibri Bold" fo:color="#000000" fo:letter-spacing="0.0006in" style:language-asian="es" style:country-asian="ES"/>
    </style:style>
    <style:style style:name="TableCell419" style:family="table-cell">
      <style:table-cell-properties fo:border="0.0104in solid #CBCBCB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21" style:family="table-cell">
      <style:table-cell-properties fo:border="0.0104in solid #CBCBCB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23" style:family="table-cell">
      <style:table-cell-properties fo:border="0.0104in solid #CBCBCB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25" style:family="table-cell">
      <style:table-cell-properties fo:border="0.0104in solid #CBCBCB" style:writing-mode="lr-tb" fo:padding-top="0in" fo:padding-left="0in" fo:padding-bottom="0in" fo:padding-right="0in"/>
    </style:style>
    <style:style style:name="P426" style:parent-style-name="Normal" style:family="paragraph">
      <style:paragraph-properties fo:margin-top="0.0875in" fo:margin-bottom="0in" fo:line-height="0.1756in" fo:margin-left="0.1923in">
        <style:tab-stops/>
      </style:paragraph-properties>
    </style:style>
    <style:style style:name="T42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28" style:family="table-cell">
      <style:table-cell-properties fo:border="0.0104in solid #CBCBCB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875in" fo:margin-bottom="0in" fo:line-height="0.1756in" fo:margin-left="0.1902in">
        <style:tab-stops/>
      </style:paragraph-properties>
    </style:style>
    <style:style style:name="T43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31" style:family="table-cell">
      <style:table-cell-properties fo:border="0.0104in solid #CBCBCB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33" style:family="table-cell">
      <style:table-cell-properties fo:border="0.0104in solid #CBCBCB" style:writing-mode="lr-tb" fo:padding-top="0in" fo:padding-left="0in" fo:padding-bottom="0in" fo:padding-right="0in"/>
    </style:style>
    <style:style style:name="P434" style:parent-style-name="Normal" style:family="paragraph">
      <style:paragraph-properties fo:margin-top="0.0875in" fo:margin-bottom="0in" fo:line-height="0.1756in" fo:margin-left="0.1861in">
        <style:tab-stops/>
      </style:paragraph-properties>
    </style:style>
    <style:style style:name="T43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436" style:family="table-row">
      <style:table-row-properties style:row-height="0.243in" style:use-optimal-row-height="false"/>
    </style:style>
    <style:style style:name="TableCell437" style:family="table-cell">
      <style:table-cell-properties fo:border="0.0104in solid #CBCBCB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298in" fo:margin-bottom="0in" fo:line-height="0.1756in" fo:margin-left="0.0548in">
        <style:tab-stops/>
      </style:paragraph-properties>
    </style:style>
    <style:style style:name="T439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40" style:family="table-cell">
      <style:table-cell-properties fo:border="0.0104in solid #CBCBCB" style:writing-mode="lr-tb" fo:padding-top="0in" fo:padding-left="0in" fo:padding-bottom="0in" fo:padding-right="0in"/>
    </style:style>
    <style:style style:name="P441" style:parent-style-name="Normal" style:family="paragraph">
      <style:paragraph-properties fo:margin-top="0.0402in" fo:margin-bottom="0in" fo:line-height="0.159in" fo:margin-left="0.0472in">
        <style:tab-stops/>
      </style:paragraph-properties>
    </style:style>
    <style:style style:name="T44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3" style:family="table-cell">
      <style:table-cell-properties fo:border="0.0104in solid #CBCBCB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298in" fo:margin-bottom="0in" fo:line-height="0.1756in" fo:margin-left="0.1041in">
        <style:tab-stops/>
      </style:paragraph-properties>
    </style:style>
    <style:style style:name="T44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46" style:family="table-cell">
      <style:table-cell-properties fo:border="0.0104in solid #CBCBCB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298in" fo:margin-bottom="0in" fo:line-height="0.1756in" fo:margin-left="0.1847in">
        <style:tab-stops/>
      </style:paragraph-properties>
    </style:style>
    <style:style style:name="T44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49" style:family="table-cell">
      <style:table-cell-properties fo:border="0.0104in solid #CBCBCB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51" style:family="table-cell">
      <style:table-cell-properties fo:border="0.0104in solid #CBCBCB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53" style:family="table-cell">
      <style:table-cell-properties fo:border="0.0104in solid #CBCBCB" style:writing-mode="lr-tb" fo:padding-top="0in" fo:padding-left="0in" fo:padding-bottom="0in" fo:padding-right="0in"/>
    </style:style>
    <style:style style:name="P454" style:parent-style-name="Normal" style:family="paragraph">
      <style:paragraph-properties fo:margin-top="0.0298in" fo:margin-bottom="0in" fo:line-height="0.1756in" fo:margin-left="0.1923in">
        <style:tab-stops/>
      </style:paragraph-properties>
    </style:style>
    <style:style style:name="T45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56" style:family="table-cell">
      <style:table-cell-properties fo:border="0.0104in solid #CBCBCB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0298in" fo:margin-bottom="0in" fo:line-height="0.1756in" fo:margin-left="0.1902in">
        <style:tab-stops/>
      </style:paragraph-properties>
    </style:style>
    <style:style style:name="T45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59" style:family="table-cell">
      <style:table-cell-properties fo:border="0.0104in solid #CBCBCB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61" style:family="table-cell">
      <style:table-cell-properties fo:border="0.0104in solid #CBCBCB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Row463" style:family="table-row">
      <style:table-row-properties style:row-height="0.3611in" style:use-optimal-row-height="false"/>
    </style:style>
    <style:style style:name="TableCell464" style:family="table-cell">
      <style:table-cell-properties fo:border="0.0104in solid #CBCBCB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466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67" style:family="table-cell">
      <style:table-cell-properties fo:border="0.0104in solid #CBCBCB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159in" fo:margin-bottom="0in" fo:line-height="0.159in" fo:margin-left="0.0472in">
        <style:tab-stops/>
      </style:paragraph-properties>
    </style:style>
    <style:style style:name="T46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470" style:parent-style-name="Normal" style:family="paragraph">
      <style:paragraph-properties fo:margin-top="0.009in" fo:margin-bottom="0in" fo:line-height="0.159in" fo:margin-left="0.0472in">
        <style:tab-stops/>
      </style:paragraph-properties>
    </style:style>
    <style:style style:name="T47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2" style:family="table-cell">
      <style:table-cell-properties fo:border="0.0104in solid #CBCBCB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902in" fo:margin-bottom="0in" fo:line-height="0.1756in" fo:margin-left="0.0812in">
        <style:tab-stops/>
      </style:paragraph-properties>
    </style:style>
    <style:style style:name="T474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75" style:family="table-cell">
      <style:table-cell-properties fo:border="0.0104in solid #CBCBCB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77" style:family="table-cell">
      <style:table-cell-properties fo:border="0.0104in solid #CBCBCB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79" style:family="table-cell">
      <style:table-cell-properties fo:border="0.0104in solid #CBCBCB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81" style:family="table-cell">
      <style:table-cell-properties fo:border="0.0104in solid #CBCBCB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902in" fo:margin-bottom="0in" fo:line-height="0.1756in" fo:margin-left="0.1923in">
        <style:tab-stops/>
      </style:paragraph-properties>
    </style:style>
    <style:style style:name="T48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84" style:family="table-cell">
      <style:table-cell-properties fo:border="0.0104in solid #CBCBCB" style:writing-mode="lr-tb" fo:padding-top="0in" fo:padding-left="0in" fo:padding-bottom="0in" fo:padding-right="0in"/>
    </style:style>
    <style:style style:name="P485" style:parent-style-name="Normal" style:family="paragraph">
      <style:paragraph-properties fo:margin-top="0.0902in" fo:margin-bottom="0in" fo:line-height="0.1756in" fo:margin-left="0.1902in">
        <style:tab-stops/>
      </style:paragraph-properties>
    </style:style>
    <style:style style:name="T48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487" style:family="table-cell">
      <style:table-cell-properties fo:border="0.0104in solid #CBCBCB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489" style:family="table-cell">
      <style:table-cell-properties fo:border="0.0104in solid #CBCBCB" style:writing-mode="lr-tb" fo:padding-top="0in" fo:padding-left="0in" fo:padding-bottom="0in" fo:padding-right="0in"/>
    </style:style>
    <style:style style:name="P490" style:parent-style-name="Normal" style:family="paragraph">
      <style:paragraph-properties fo:margin-top="0.0902in" fo:margin-bottom="0in" fo:line-height="0.1756in" fo:margin-left="0.1861in">
        <style:tab-stops/>
      </style:paragraph-properties>
    </style:style>
    <style:style style:name="T49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492" style:family="table-row">
      <style:table-row-properties style:row-height="0.3597in" style:use-optimal-row-height="false"/>
    </style:style>
    <style:style style:name="TableCell493" style:family="table-cell">
      <style:table-cell-properties fo:border="0.0104in solid #CBCBCB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888in" fo:margin-bottom="0in" fo:line-height="0.1756in" fo:margin-left="0.0548in">
        <style:tab-stops/>
      </style:paragraph-properties>
    </style:style>
    <style:style style:name="T49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496" style:family="table-cell">
      <style:table-cell-properties fo:border="0.0104in solid #CBCBCB" style:writing-mode="lr-tb" fo:padding-top="0in" fo:padding-left="0in" fo:padding-bottom="0in" fo:padding-right="0in"/>
    </style:style>
    <style:style style:name="P497" style:parent-style-name="Normal" style:family="paragraph">
      <style:paragraph-properties fo:margin-top="0.0145in" fo:margin-bottom="0in" fo:line-height="0.159in" fo:margin-left="0.0472in">
        <style:tab-stops/>
      </style:paragraph-properties>
    </style:style>
    <style:style style:name="T49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499" style:parent-style-name="Normal" style:family="paragraph">
      <style:paragraph-properties fo:margin-top="0.0104in" fo:margin-bottom="0in" fo:line-height="0.159in" fo:margin-left="0.0472in">
        <style:tab-stops/>
      </style:paragraph-properties>
    </style:style>
    <style:style style:name="T50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1" style:family="table-cell">
      <style:table-cell-properties fo:border="0.0104in solid #CBCBCB" style:writing-mode="lr-tb" fo:padding-top="0in" fo:padding-left="0in" fo:padding-bottom="0in" fo:padding-right="0in"/>
    </style:style>
    <style:style style:name="P502" style:parent-style-name="Normal" style:family="paragraph">
      <style:paragraph-properties fo:margin-top="0.0888in" fo:margin-bottom="0in" fo:line-height="0.1756in" fo:margin-left="0.0812in">
        <style:tab-stops/>
      </style:paragraph-properties>
    </style:style>
    <style:style style:name="T503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04" style:family="table-cell">
      <style:table-cell-properties fo:border="0.0104in solid #CBCBCB" style:writing-mode="lr-tb" fo:padding-top="0in" fo:padding-left="0in" fo:padding-bottom="0in" fo:padding-right="0in"/>
    </style:style>
    <style:style style:name="P505" style:parent-style-name="Normal" style:family="paragraph">
      <style:paragraph-properties fo:margin-top="0.0888in" fo:margin-bottom="0in" fo:line-height="0.1756in" fo:margin-left="0.1847in">
        <style:tab-stops/>
      </style:paragraph-properties>
    </style:style>
    <style:style style:name="T506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07" style:family="table-cell">
      <style:table-cell-properties fo:border="0.0104in solid #CBCBCB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09" style:family="table-cell">
      <style:table-cell-properties fo:border="0.0104in solid #CBCBCB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11" style:family="table-cell">
      <style:table-cell-properties fo:border="0.0104in solid #CBCBCB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13" style:family="table-cell">
      <style:table-cell-properties fo:border="0.0104in solid #CBCBCB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15" style:family="table-cell">
      <style:table-cell-properties fo:border="0.0104in solid #CBCBCB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888in" fo:margin-bottom="0in" fo:line-height="0.1756in" fo:margin-left="0.1875in">
        <style:tab-stops/>
      </style:paragraph-properties>
    </style:style>
    <style:style style:name="T517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18" style:family="table-cell">
      <style:table-cell-properties fo:border="0.0104in solid #CBCBCB" style:writing-mode="lr-tb" fo:padding-top="0in" fo:padding-left="0in" fo:padding-bottom="0in" fo:padding-right="0in"/>
    </style:style>
    <style:style style:name="P519" style:parent-style-name="Normal" style:family="paragraph">
      <style:paragraph-properties fo:margin-top="0.0888in" fo:margin-bottom="0in" fo:line-height="0.1756in" fo:margin-left="0.1861in">
        <style:tab-stops/>
      </style:paragraph-properties>
    </style:style>
    <style:style style:name="T52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Row521" style:family="table-row">
      <style:table-row-properties style:row-height="0.3611in" style:use-optimal-row-height="false"/>
    </style:style>
    <style:style style:name="TableCell522" style:family="table-cell">
      <style:table-cell-properties fo:border="0.0104in solid #CBCBCB" style:writing-mode="lr-tb" fo:padding-top="0in" fo:padding-left="0in" fo:padding-bottom="0in" fo:padding-right="0in"/>
    </style:style>
    <style:style style:name="P523" style:parent-style-name="Normal" style:family="paragraph">
      <style:paragraph-properties fo:margin-top="0.0902in" fo:margin-bottom="0in" fo:line-height="0.1756in" fo:margin-left="0.0548in">
        <style:tab-stops/>
      </style:paragraph-properties>
    </style:style>
    <style:style style:name="T524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ableCell525" style:family="table-cell">
      <style:table-cell-properties fo:border="0.0104in solid #CBCBCB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152in" fo:margin-bottom="0in" fo:line-height="0.159in" fo:margin-left="0.0472in">
        <style:tab-stops/>
      </style:paragraph-properties>
    </style:style>
    <style:style style:name="T52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528" style:parent-style-name="Normal" style:family="paragraph">
      <style:paragraph-properties fo:margin-top="0.0111in" fo:margin-bottom="0in" fo:line-height="0.159in" fo:margin-left="0.0472in">
        <style:tab-stops/>
      </style:paragraph-properties>
    </style:style>
    <style:style style:name="T52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0" style:family="table-cell">
      <style:table-cell-properties fo:border="0.0104in solid #CBCBCB" style:writing-mode="lr-tb" fo:padding-top="0in" fo:padding-left="0in" fo:padding-bottom="0in" fo:padding-right="0in"/>
    </style:style>
    <style:style style:name="P531" style:parent-style-name="Normal" style:family="paragraph">
      <style:paragraph-properties fo:margin-top="0.0902in" fo:margin-bottom="0in" fo:line-height="0.1756in" fo:margin-left="0.0777in">
        <style:tab-stops/>
      </style:paragraph-properties>
    </style:style>
    <style:style style:name="T532" style:parent-style-name="Fuentedepárrafopredeter." style:family="text">
      <style:text-properties style:font-name="Calibri Bold" style:font-name-asian="Times New Roman" style:font-name-complex="Calibri Bold" fo:color="#000000" fo:letter-spacing="0.0006in" style:language-asian="es" style:country-asian="ES"/>
    </style:style>
    <style:style style:name="TableCell533" style:family="table-cell">
      <style:table-cell-properties fo:border="0.0104in solid #CBCBCB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902in" fo:margin-bottom="0in" fo:line-height="0.1756in" fo:margin-left="0.1847in">
        <style:tab-stops/>
      </style:paragraph-properties>
    </style:style>
    <style:style style:name="T53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36" style:family="table-cell">
      <style:table-cell-properties fo:border="0.0104in solid #CBCBCB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38" style:family="table-cell">
      <style:table-cell-properties fo:border="0.0104in solid #CBCBCB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902in" fo:margin-bottom="0in" fo:line-height="0.1756in" fo:margin-left="0.1937in">
        <style:tab-stops/>
      </style:paragraph-properties>
    </style:style>
    <style:style style:name="T540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41" style:family="table-cell">
      <style:table-cell-properties fo:border="0.0104in solid #CBCBCB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es" style:country-asian="ES"/>
    </style:style>
    <style:style style:name="TableCell543" style:family="table-cell">
      <style:table-cell-properties fo:border="0.0104in solid #CBCBCB" style:writing-mode="lr-tb" fo:padding-top="0in" fo:padding-left="0in" fo:padding-bottom="0in" fo:padding-right="0in"/>
    </style:style>
    <style:style style:name="P544" style:parent-style-name="Normal" style:family="paragraph">
      <style:paragraph-properties fo:margin-top="0.0902in" fo:margin-bottom="0in" fo:line-height="0.1756in" fo:margin-left="0.1902in">
        <style:tab-stops/>
      </style:paragraph-properties>
    </style:style>
    <style:style style:name="T545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46" style:family="table-cell">
      <style:table-cell-properties fo:border="0.0104in solid #CBCBCB" style:writing-mode="lr-tb" fo:padding-top="0in" fo:padding-left="0in" fo:padding-bottom="0in" fo:padding-right="0in"/>
    </style:style>
    <style:style style:name="P547" style:parent-style-name="Normal" style:family="paragraph">
      <style:paragraph-properties fo:margin-top="0.0902in" fo:margin-bottom="0in" fo:line-height="0.1756in" fo:margin-left="0.1875in">
        <style:tab-stops/>
      </style:paragraph-properties>
    </style:style>
    <style:style style:name="T548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TableCell549" style:family="table-cell">
      <style:table-cell-properties fo:border="0.0104in solid #CBCBCB" style:writing-mode="lr-tb" fo:padding-top="0in" fo:padding-left="0in" fo:padding-bottom="0in" fo:padding-right="0in"/>
    </style:style>
    <style:style style:name="P550" style:parent-style-name="Normal" style:family="paragraph">
      <style:paragraph-properties fo:margin-top="0.0902in" fo:margin-bottom="0in" fo:line-height="0.1756in" fo:margin-left="0.1861in">
        <style:tab-stops/>
      </style:paragraph-properties>
    </style:style>
    <style:style style:name="T551" style:parent-style-name="Fuentedepárrafopredeter." style:family="text">
      <style:text-properties style:font-name="Calibri Bold" style:font-name-asian="Times New Roman" style:font-name-complex="Calibri Bold" fo:color="#000000" style:text-scale="96%" style:language-asian="es" style:country-asian="ES"/>
    </style:style>
    <style:style style:name="P552" style:parent-style-name="Normal" style:family="paragraph">
      <style:paragraph-properties fo:margin-top="0.0048in" fo:margin-bottom="0in" fo:line-height="0.1756in" fo:margin-left="0.9847in">
        <style:tab-stops/>
      </style:paragraph-properties>
    </style:style>
    <style:style style:name="T553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5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5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5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57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5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59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6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61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6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63" style:parent-style-name="Normal" style:family="paragraph">
      <style:paragraph-properties fo:margin-top="0.0111in" fo:margin-bottom="0in" fo:line-height="0.1756in" fo:margin-left="0.9847in">
        <style:tab-stops>
          <style:tab-stop style:type="left" style:position="6.284in"/>
        </style:tab-stops>
      </style:paragraph-properties>
    </style:style>
    <style:style style:name="T56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65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6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67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6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69" style:parent-style-name="Fuentedepárrafopredeter." style:family="text">
      <style:text-properties style:font-name="Calibri Bold" style:font-name-asian="Times New Roman" style:font-name-complex="Calibri Bold" fo:color="#000000" style:language-asian="es" style:country-asian="ES"/>
    </style:style>
    <style:style style:name="T57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ext:p text:style-name="P1"><text:span text:style-name="T2"><text:tab/></text:span><text:span text:style-name="T3">ASIGNATURA: <text:s text:c="2"/>RELIGIÓN</text:span><text:span text:style-name="T4"><text:tab/>4º ES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/>
            <text:p text:style-name="P20"><text:span text:style-name="T21">ESTANDARES DE APRENDIZAJE</text:span></text:p>
          </table:table-cell>
          <table:covered-table-cell/>
          <table:table-cell table:style-name="TableCell22" table:number-rows-spanned="2">
            <text:p text:style-name="P23"><text:span text:style-name="T24">C</text:span></text:p>
          </table:table-cell>
          <table:table-cell table:style-name="TableCell25" table:number-columns-spanned="7">
            <text:p text:style-name="P26"><text:span text:style-name="T27">COMPETENCIAS CLAVE ASOCI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>
            <text:p text:style-name="P32"><text:span text:style-name="T33">CL</text:span></text:p>
          </table:table-cell>
          <table:table-cell table:style-name="TableCell34">
            <text:p text:style-name="P35"><text:span text:style-name="T36">CMCT</text:span></text:p>
          </table:table-cell>
          <table:table-cell table:style-name="TableCell37">
            <text:p text:style-name="P38"><text:span text:style-name="T39">CD</text:span></text:p>
          </table:table-cell>
          <table:table-cell table:style-name="TableCell40">
            <text:p text:style-name="P41"><text:span text:style-name="T42">AA</text:span></text:p>
          </table:table-cell>
          <table:table-cell table:style-name="TableCell43">
            <text:p text:style-name="P44"><text:span text:style-name="T45">CSC</text:span></text:p>
          </table:table-cell>
          <table:table-cell table:style-name="TableCell46">
            <text:p text:style-name="P47"><text:span text:style-name="T48">SIEE</text:span></text:p>
          </table:table-cell>
          <table:table-cell table:style-name="TableCell49">
            <text:p text:style-name="P50"><text:span text:style-name="T51">CEC</text:span></text:p>
          </table:table-cell>
        </table:table-row>
        <table:table-row table:style-name="TableRow52">
          <table:table-cell table:style-name="TableCell53">
            <text:p text:style-name="P54"><text:span text:style-name="T55">RE1.1.1</text:span></text:p>
          </table:table-cell>
          <table:table-cell table:style-name="TableCell56">
            <text:p text:style-name="P57"><text:span text:style-name="T58">1.1 Identifica y clasifica los rasgos principales (enseñanza, comportamiento y culto) en las religiones</text:span></text:p>
            <text:p text:style-name="P59"><text:span text:style-name="T60">monoteístas.</text:span></text:p>
          </table:table-cell>
          <table:table-cell table:style-name="TableCell61">
            <text:p text:style-name="P62"><text:span text:style-name="T63">B</text:span></text:p>
          </table:table-cell>
          <table:table-cell table:style-name="TableCell64">
            <text:p text:style-name="P65"><text:span text:style-name="T66">X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X</text:span></text:p>
          </table:table-cell>
          <table:table-cell table:style-name="TableCell72">
            <text:p text:style-name="P73"><text:span text:style-name="T74">X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X</text:span></text:p>
          </table:table-cell>
        </table:table-row>
        <table:table-row table:style-name="TableRow82">
          <table:table-cell table:style-name="TableCell83">
            <text:p text:style-name="P84"><text:span text:style-name="T85">RE1.1.2</text:span></text:p>
          </table:table-cell>
          <table:table-cell table:style-name="TableCell86">
            <text:p text:style-name="P87"><text:span text:style-name="T88">1.2 Busca información y presenta al grupo las respuestas de las distintas religiones a las preguntas de</text:span></text:p>
            <text:p text:style-name="P89"><text:span text:style-name="T90">sentido.</text:span></text:p>
          </table:table-cell>
          <table:table-cell table:style-name="TableCell91">
            <text:p text:style-name="P92"><text:span text:style-name="T93">B</text:span></text:p>
          </table:table-cell>
          <table:table-cell table:style-name="TableCell94">
            <text:p text:style-name="P95"><text:span text:style-name="T96">X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X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X</text:span></text:p>
          </table:table-cell>
        </table:table-row>
        <table:table-row table:style-name="TableRow111">
          <table:table-cell table:style-name="TableCell112">
            <text:p text:style-name="P113"><text:span text:style-name="T114">RE1.2.1</text:span></text:p>
          </table:table-cell>
          <table:table-cell table:style-name="TableCell115">
            <text:p text:style-name="P116"><text:span text:style-name="T117">2.1 Razona por qué la revelación es la plenitud de la experiencia religiosa.</text:span></text:p>
          </table:table-cell>
          <table:table-cell table:style-name="TableCell118">
            <text:p text:style-name="P119"><text:span text:style-name="T120">I</text:span></text:p>
          </table:table-cell>
          <table:table-cell table:style-name="TableCell121">
            <text:p text:style-name="P122"><text:span text:style-name="T123">X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X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RE1.2.2</text:span></text:p>
          </table:table-cell>
          <table:table-cell table:style-name="TableCell141">
            <text:p text:style-name="P142"><text:span text:style-name="T143">2.2 Analiza y debate las principales diferencias entre la revelación de Dios y las religiones.</text:span></text:p>
          </table:table-cell>
          <table:table-cell table:style-name="TableCell144">
            <text:p text:style-name="P145"><text:span text:style-name="T146">I</text:span></text:p>
          </table:table-cell>
          <table:table-cell table:style-name="TableCell147">
            <text:p text:style-name="P148"><text:span text:style-name="T149">X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X</text:span></text:p>
          </table:table-cell>
          <table:table-cell table:style-name="TableCell159">
            <text:p text:style-name="P160"><text:span text:style-name="T161">X</text:span></text:p>
          </table:table-cell>
          <table:table-cell table:style-name="TableCell162">
            <text:p text:style-name="P163"><text:span text:style-name="T164">X</text:span></text:p>
          </table:table-cell>
        </table:table-row>
        <table:table-row table:style-name="TableRow165">
          <table:table-cell table:style-name="TableCell166">
            <text:p text:style-name="P167"><text:span text:style-name="T168">RE2.1.1</text:span></text:p>
          </table:table-cell>
          <table:table-cell table:style-name="TableCell169">
            <text:p text:style-name="P170"><text:span text:style-name="T171">1.1 Identifica y aprecia la fidelidad permanente de Dios que encuentra en la historia de Israel.</text:span></text:p>
          </table:table-cell>
          <table:table-cell table:style-name="TableCell172">
            <text:p text:style-name="P173"><text:span text:style-name="T174">B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X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X</text:span></text:p>
          </table:table-cell>
        </table:table-row>
        <table:table-row table:style-name="TableRow191">
          <table:table-cell table:style-name="TableCell192">
            <text:p text:style-name="P193"><text:span text:style-name="T194">RE2.1.2</text:span></text:p>
          </table:table-cell>
          <table:table-cell table:style-name="TableCell195">
            <text:p text:style-name="P196"><text:span text:style-name="T197">1.2 Toma conciencia y agradece los momentos de su historia en los que reconoce la fidelidad de Dios.</text:span></text:p>
          </table:table-cell>
          <table:table-cell table:style-name="TableCell198">
            <text:p text:style-name="P199"><text:span text:style-name="T200">B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X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X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RE2.2.1</text:span></text:p>
          </table:table-cell>
          <table:table-cell table:style-name="TableCell221">
            <text:p text:style-name="P222"><text:span text:style-name="T223">2.1 Identifica, clasifica y compara los rasgos del Mesías sufriente y el Mesías político.</text:span></text:p>
          </table:table-cell>
          <table:table-cell table:style-name="TableCell224">
            <text:p text:style-name="P225"><text:span text:style-name="T226">I</text:span></text:p>
          </table:table-cell>
          <table:table-cell table:style-name="TableCell227">
            <text:p text:style-name="P228"><text:span text:style-name="T229">X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X</text:span></text:p>
          </table:table-cell>
        </table:table-row>
        <table:table-row table:style-name="TableRow243">
          <table:table-cell table:style-name="TableCell244">
            <text:p text:style-name="P245"><text:span text:style-name="T246">RE2.2.1</text:span></text:p>
          </table:table-cell>
          <table:table-cell table:style-name="TableCell247">
            <text:p text:style-name="P248"><text:span text:style-name="T249">2.2 Se esfuerza por comprender la novedad del Mesías sufriente como criterio de vida.</text:span></text:p>
          </table:table-cell>
          <table:table-cell table:style-name="TableCell250">
            <text:p text:style-name="P251"><text:span text:style-name="T252">A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X</text:span></text:p>
          </table:table-cell>
          <table:table-cell table:style-name="TableCell262">
            <text:p text:style-name="P263"><text:span text:style-name="T264">X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RE3.1.1</text:span></text:p>
          </table:table-cell>
          <table:table-cell table:style-name="TableCell273">
            <text:p text:style-name="P274"><text:span text:style-name="T275">1.1 Localiza, selecciona y argumenta en textos evangélicos la llamada de Jesús.</text:span></text:p>
          </table:table-cell>
          <table:table-cell table:style-name="TableCell276">
            <text:p text:style-name="P277"><text:span text:style-name="T278">B</text:span></text:p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RE3.2.1</text:span></text:p>
          </table:table-cell>
          <table:table-cell table:style-name="TableCell299">
            <text:p text:style-name="P300"><text:span text:style-name="T301">2.1 Lee de manera comprensiva un evangelio, identifica y describe la misión salvífica de Jesús.</text:span></text:p>
          </table:table-cell>
          <table:table-cell table:style-name="TableCell302">
            <text:p text:style-name="P303"><text:span text:style-name="T304">B</text:span></text:p>
          </table:table-cell>
          <table:table-cell table:style-name="TableCell305">
            <text:p text:style-name="P306"><text:span text:style-name="T307">X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RE3.2.2</text:span></text:p>
          </table:table-cell>
          <table:table-cell table:style-name="TableCell325">
            <text:p text:style-name="P326"><text:span text:style-name="T327">2.2 Busca e identifica personas que actualizan hoy la misión de Jesús y expone en grupo por qué</text:span></text:p>
            <text:p text:style-name="P328"><text:span text:style-name="T329">continúan la misión de Jesús.</text:span></text:p>
          </table:table-cell>
          <table:table-cell table:style-name="TableCell330">
            <text:p text:style-name="P331"><text:span text:style-name="T332">B</text:span></text:p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X</text:span></text:p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RE4.1.1</text:span></text:p>
          </table:table-cell>
          <table:table-cell table:style-name="TableCell354">
            <text:p text:style-name="P355"><text:span text:style-name="T356">1.1 Elabora juicios a partir de testimonios que ejemplifiquen una forma nueva de usar la razón y la</text:span></text:p>
            <text:p text:style-name="P357"><text:span text:style-name="T358">libertad y de expresar la afectividad.</text:span></text:p>
          </table:table-cell>
          <table:table-cell table:style-name="TableCell359">
            <text:p text:style-name="P360"><text:span text:style-name="T361">I</text:span></text:p>
          </table:table-cell>
          <table:table-cell table:style-name="TableCell362">
            <text:p text:style-name="P363"><text:span text:style-name="T364">X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X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X</text:span></text:p>
          </table:table-cell>
          <table:table-cell table:style-name="TableCell377">
            <text:p text:style-name="P378"><text:span text:style-name="T379">X</text:span></text:p>
          </table:table-cell>
        </table:table-row>
        <table:table-row table:style-name="TableRow380">
          <table:table-cell table:style-name="TableCell381">
            <text:p text:style-name="P382"><text:span text:style-name="T383">RE4.1.2</text:span></text:p>
          </table:table-cell>
          <table:table-cell table:style-name="TableCell384">
            <text:p text:style-name="P385"><text:span text:style-name="T386">1.2 Adquiere el hábito de reflexionar buscando el bien ante las elecciones que se le ofrecen.</text:span></text:p>
          </table:table-cell>
          <table:table-cell table:style-name="TableCell387">
            <text:p text:style-name="P388"><text:span text:style-name="T389">I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><text:span text:style-name="T401">X</text:span></text:p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RE4.1.3</text:span></text:p>
          </table:table-cell>
          <table:table-cell table:style-name="TableCell411">
            <text:p text:style-name="P412"><text:span text:style-name="T413">1.3 Es consciente de las diferentes formas de vivir la afectividad y prefiere la que reconoce como más</text:span></text:p>
            <text:p text:style-name="P414"><text:span text:style-name="T415">humana.</text:span>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X</text:span></text:p>
          </table:table-cell>
          <table:table-cell table:style-name="TableCell428">
            <text:p text:style-name="P429"><text:span text:style-name="T430">X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X</text:span></text:p>
          </table:table-cell>
        </table:table-row>
        <table:table-row table:style-name="TableRow436">
          <table:table-cell table:style-name="TableCell437">
            <text:p text:style-name="P438"><text:span text:style-name="T439">RE4.2.1</text:span></text:p>
          </table:table-cell>
          <table:table-cell table:style-name="TableCell440">
            <text:p text:style-name="P441"><text:span text:style-name="T442">2.1 Identifica personas que son autoridad en su vida y explica cómo reconoce en ellas la verdad.</text:span></text:p>
          </table:table-cell>
          <table:table-cell table:style-name="TableCell443">
            <text:p text:style-name="P444"><text:span text:style-name="T445">I</text:span></text:p>
          </table:table-cell>
          <table:table-cell table:style-name="TableCell446">
            <text:p text:style-name="P447"><text:span text:style-name="T448">X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X</text:span></text:p>
          </table:table-cell>
          <table:table-cell table:style-name="TableCell456">
            <text:p text:style-name="P457"><text:span text:style-name="T458">X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RE4.2.2</text:span></text:p>
          </table:table-cell>
          <table:table-cell table:style-name="TableCell467">
            <text:p text:style-name="P468"><text:span text:style-name="T469">2.2 Reconoce y valora en la Iglesia distintas figuras que son autoridad, por el servicio o por el</text:span></text:p>
            <text:p text:style-name="P470"><text:span text:style-name="T471">testimonio.</text:span></text:p>
          </table:table-cell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X</text:span></text:p>
          </table:table-cell>
          <table:table-cell table:style-name="TableCell484">
            <text:p text:style-name="P485"><text:span text:style-name="T486">X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X</text:span></text:p>
          </table:table-cell>
        </table:table-row>
        <table:table-row table:style-name="TableRow492">
          <table:table-cell table:style-name="TableCell493">
            <text:p text:style-name="P494"><text:span text:style-name="T495">RE4.2.3</text:span></text:p>
          </table:table-cell>
          <table:table-cell table:style-name="TableCell496">
            <text:p text:style-name="P497"><text:span text:style-name="T498">2.3 Localiza y justifica tres acontecimientos de la historia en los que la Iglesia ha defendido la verdad</text:span></text:p>
            <text:p text:style-name="P499"><text:span text:style-name="T500">del ser humano.</text:span></text:p>
          </table:table-cell>
          <table:table-cell table:style-name="TableCell501">
            <text:p text:style-name="P502"><text:span text:style-name="T503">B</text:span></text:p>
          </table:table-cell>
          <table:table-cell table:style-name="TableCell504">
            <text:p text:style-name="P505"><text:span text:style-name="T506">X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X</text:span></text:p>
          </table:table-cell>
          <table:table-cell table:style-name="TableCell518">
            <text:p text:style-name="P519"><text:span text:style-name="T520">X</text:span></text:p>
          </table:table-cell>
        </table:table-row>
        <table:table-row table:style-name="TableRow521">
          <table:table-cell table:style-name="TableCell522">
            <text:p text:style-name="P523"><text:span text:style-name="T524">RE4.3.1</text:span></text:p>
          </table:table-cell>
          <table:table-cell table:style-name="TableCell525">
            <text:p text:style-name="P526"><text:span text:style-name="T527">3.1 Investiga y debate sobre las iniciativas eclesiales de su entorno que colaboran en la construcción</text:span></text:p>
            <text:p text:style-name="P528"><text:span text:style-name="T529">de la civilización del amor.</text:span></text:p>
          </table:table-cell>
          <table:table-cell table:style-name="TableCell530">
            <text:p text:style-name="P531"><text:span text:style-name="T532">A</text:span></text:p>
          </table:table-cell>
          <table:table-cell table:style-name="TableCell533">
            <text:p text:style-name="P534"><text:span text:style-name="T535">X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X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X</text:span></text:p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X</text:span></text:p>
          </table:table-cell>
        </table:table-row>
      </table:table>
      <text:p text:style-name="P552"><text:span text:style-name="T553">COMPETENCIAS CLAVE:</text:span><text:span text:style-name="T554"><text:s text:c="3"/></text:span><text:span text:style-name="T555"><text:s/>CL</text:span><text:span text:style-name="T556">: Competencia lingüística <text:s text:c="5"/></text:span><text:span text:style-name="T557">CMCT:<text:s/></text:span><text:span text:style-name="T558">Competencia matemática ciencia y tecnología <text:s text:c="3"/></text:span><text:span text:style-name="T559"><text:s/>CD</text:span><text:span text:style-name="T560">: Competencia digital <text:s text:c="5"/></text:span><text:span text:style-name="T561">AA:<text:s/></text:span><text:span text:style-name="T562">Aprender a</text:span></text:p>
      <text:p text:style-name="P563"><text:span text:style-name="T564">aprender <text:s text:c="3"/></text:span><text:span text:style-name="T565"><text:s/>CSC</text:span><text:span text:style-name="T566">: Competencia social y cívica <text:s/></text:span><text:span text:style-name="T567"><text:s text:c="2"/>SIEE</text:span><text:span text:style-name="T568"><text:s/>: Sentido de iniciativa y espíritu emprendedor.</text:span><text:span text:style-name="T569"><text:tab/>CEC:</text:span><text:span text:style-name="T570"><text:s/>Conciencia y expresiones cultural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lar Macarro Sancho</meta:initial-creator>
    <dc:creator>Pilar Macarro Sancho</dc:creator>
    <meta:creation-date>2015-10-21T20:54:00Z</meta:creation-date>
    <dc:date>2015-10-21T20:55:00Z</dc:date>
    <meta:template xlink:href="Normal" xlink:type="simple"/>
    <meta:editing-cycles>1</meta:editing-cycles>
    <meta:editing-duration>PT60S</meta:editing-duration>
    <meta:document-statistic meta:page-count="1" meta:paragraph-count="5" meta:word-count="412" meta:character-count="2674" meta:row-count="18" meta:non-whitespace-character-count="2267"/>
  </office:meta>
</office:document-meta>
</file>