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Bold" svg:font-family="Calibri Bol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173in" fo:margin-bottom="0in" fo:line-height="0.2236in" fo:margin-left="1.0333in" fo:text-indent="3.3868in">
        <style:tab-stops>
          <style:tab-stop style:type="left" style:position="5.6909in"/>
        </style:tab-stops>
      </style:paragraph-properties>
    </style:style>
    <style:style style:name="T2" style:parent-style-name="Fuentedepárrafopredeter." style:family="text">
      <style:text-properties style:font-name="Calibri Bold" style:font-name-asian="Times New Roman" style:font-name-complex="Calibri Bold" fo:color="#000000" fo:font-size="14pt" style:font-size-asian="14pt" style:font-size-complex="14pt" style:language-asian="es" style:country-asian="ES"/>
    </style:style>
    <style:style style:name="T3" style:parent-style-name="Fuentedepárrafopredeter." style:family="text">
      <style:text-properties style:font-name="Calibri Bold" style:font-name-asian="Times New Roman" style:font-name-complex="Calibri Bold" fo:color="#000000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margin-bottom="0in" fo:line-height="0.027in" fo:margin-left="0.9777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TableColumn6" style:family="table-column">
      <style:table-column-properties style:column-width="0.7576in" style:use-optimal-column-width="false"/>
    </style:style>
    <style:style style:name="TableColumn7" style:family="table-column">
      <style:table-column-properties style:column-width="5.875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4444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4444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444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5" style:family="table">
      <style:table-properties style:width="10.0076in" fo:margin-left="0.9777in" table:align="left"/>
    </style:style>
    <style:style style:name="TableRow16" style:family="table-row">
      <style:table-row-properties style:row-height="0.2in" style:use-optimal-row-height="false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Normal" style:family="paragraph">
      <style:paragraph-properties fo:margin-top="0.1187in" fo:margin-bottom="0in" fo:line-height="0.159in" fo:margin-left="2.4368in">
        <style:tab-stops/>
      </style:paragraph-properties>
    </style:style>
    <style:style style:name="T19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fo:margin-top="0.1187in" fo:margin-bottom="0in" fo:line-height="0.159in" fo:margin-left="0.0694in">
        <style:tab-stops/>
      </style:paragraph-properties>
    </style:style>
    <style:style style:name="T22" style:parent-style-name="Fuentedepárrafopredeter." style:family="text">
      <style:text-properties style:font-name="Calibri Bold" style:font-name-asian="Times New Roman" style:font-name-complex="Calibri Bold" fo:color="#000000" style:text-scale="97%" fo:font-size="10pt" style:font-size-asian="10pt" style:font-size-complex="10pt" style:language-asian="es" style:country-asian="ES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margin-top="0.0326in" fo:margin-bottom="0in" fo:line-height="0.159in" fo:margin-left="0.5763in">
        <style:tab-stops/>
      </style:paragraph-properties>
    </style:style>
    <style:style style:name="T25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Row26" style:family="table-row">
      <style:table-row-properties style:row-height="0.1916in" style:use-optimal-row-height="false"/>
    </style:style>
    <style:style style:name="P2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P2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margin-top="0.0187in" fo:margin-bottom="0in" fo:line-height="0.159in" fo:margin-left="0.1652in">
        <style:tab-stops/>
      </style:paragraph-properties>
    </style:style>
    <style:style style:name="T31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margin-top="0.0187in" fo:margin-bottom="0in" fo:line-height="0.159in" fo:margin-left="0.0562in">
        <style:tab-stops/>
      </style:paragraph-properties>
    </style:style>
    <style:style style:name="T34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margin-top="0.0187in" fo:margin-bottom="0in" fo:line-height="0.159in" fo:margin-left="0.152in">
        <style:tab-stops/>
      </style:paragraph-properties>
    </style:style>
    <style:style style:name="T37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margin-top="0.0187in" fo:margin-bottom="0in" fo:line-height="0.159in" fo:margin-left="0.1437in">
        <style:tab-stops/>
      </style:paragraph-properties>
    </style:style>
    <style:style style:name="T40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margin-top="0.0187in" fo:margin-bottom="0in" fo:line-height="0.159in" fo:margin-left="0.1277in">
        <style:tab-stops/>
      </style:paragraph-properties>
    </style:style>
    <style:style style:name="T43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margin-top="0.0187in" fo:margin-bottom="0in" fo:line-height="0.159in" fo:margin-left="0.1097in">
        <style:tab-stops/>
      </style:paragraph-properties>
    </style:style>
    <style:style style:name="T46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margin-top="0.0187in" fo:margin-bottom="0in" fo:line-height="0.159in" fo:margin-left="0.1305in">
        <style:tab-stops/>
      </style:paragraph-properties>
    </style:style>
    <style:style style:name="T49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Row50" style:family="table-row">
      <style:table-row-properties style:row-height="0.25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margin-top="0.0368in" fo:margin-bottom="0in" fo:line-height="0.1756in" fo:margin-left="0.0548in">
        <style:tab-stops/>
      </style:paragraph-properties>
    </style:style>
    <style:style style:name="T53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top="0.0472in" fo:margin-bottom="0in" fo:line-height="0.159in" fo:margin-left="0.0472in">
        <style:tab-stops/>
      </style:paragraph-properties>
    </style:style>
    <style:style style:name="T5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margin-top="0.0368in" fo:margin-bottom="0in" fo:line-height="0.1756in" fo:margin-left="0.0861in">
        <style:tab-stops/>
      </style:paragraph-properties>
    </style:style>
    <style:style style:name="T59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top="0.0368in" fo:margin-bottom="0in" fo:line-height="0.1756in" fo:margin-left="0.1881in">
        <style:tab-stops/>
      </style:paragraph-properties>
    </style:style>
    <style:style style:name="T6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margin-top="0.0368in" fo:margin-bottom="0in" fo:line-height="0.1756in" fo:margin-left="0.1854in">
        <style:tab-stops/>
      </style:paragraph-properties>
    </style:style>
    <style:style style:name="T6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margin-top="0.0368in" fo:margin-bottom="0in" fo:line-height="0.1756in" fo:margin-left="0.193in">
        <style:tab-stops/>
      </style:paragraph-properties>
    </style:style>
    <style:style style:name="T7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77" style:family="table-row">
      <style:table-row-properties style:row-height="0.243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298in" fo:margin-bottom="0in" fo:line-height="0.1756in" fo:margin-left="0.0548in">
        <style:tab-stops/>
      </style:paragraph-properties>
    </style:style>
    <style:style style:name="T80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margin-top="0.0409in" fo:margin-bottom="0in" fo:line-height="0.159in" fo:margin-left="0.0472in">
        <style:tab-stops/>
      </style:paragraph-properties>
    </style:style>
    <style:style style:name="T8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margin-top="0.0298in" fo:margin-bottom="0in" fo:line-height="0.1756in" fo:margin-left="0.0861in">
        <style:tab-stops/>
      </style:paragraph-properties>
    </style:style>
    <style:style style:name="T86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top="0.0298in" fo:margin-bottom="0in" fo:line-height="0.1756in" fo:margin-left="0.1881in">
        <style:tab-stops/>
      </style:paragraph-properties>
    </style:style>
    <style:style style:name="T8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298in" fo:margin-bottom="0in" fo:line-height="0.1756in" fo:margin-left="0.193in">
        <style:tab-stops/>
      </style:paragraph-properties>
    </style:style>
    <style:style style:name="T9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top="0.0298in" fo:margin-bottom="0in" fo:line-height="0.1756in" fo:margin-left="0.1861in">
        <style:tab-stops/>
      </style:paragraph-properties>
    </style:style>
    <style:style style:name="T10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104" style:family="table-row">
      <style:table-row-properties style:row-height="0.3597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881in" fo:margin-bottom="0in" fo:line-height="0.1756in" fo:margin-left="0.0548in">
        <style:tab-stops/>
      </style:paragraph-properties>
    </style:style>
    <style:style style:name="T107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top="0.0152in" fo:margin-bottom="0in" fo:line-height="0.159in" fo:margin-left="0.0472in">
        <style:tab-stops/>
      </style:paragraph-properties>
    </style:style>
    <style:style style:name="T11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111" style:parent-style-name="Normal" style:family="paragraph">
      <style:paragraph-properties fo:margin-top="0.009in" fo:margin-bottom="0in" fo:line-height="0.159in" fo:margin-left="0.0472in">
        <style:tab-stops/>
      </style:paragraph-properties>
    </style:style>
    <style:style style:name="T11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top="0.0881in" fo:margin-bottom="0in" fo:line-height="0.1756in" fo:margin-left="0.0625in">
        <style:tab-stops/>
      </style:paragraph-properties>
    </style:style>
    <style:style style:name="T11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margin-top="0.0881in" fo:margin-bottom="0in" fo:line-height="0.1756in" fo:margin-left="0.1854in">
        <style:tab-stops/>
      </style:paragraph-properties>
    </style:style>
    <style:style style:name="T12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top="0.0881in" fo:margin-bottom="0in" fo:line-height="0.1756in" fo:margin-left="0.193in">
        <style:tab-stops/>
      </style:paragraph-properties>
    </style:style>
    <style:style style:name="T127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margin-top="0.0881in" fo:margin-bottom="0in" fo:line-height="0.1756in" fo:margin-left="0.1951in">
        <style:tab-stops/>
      </style:paragraph-properties>
    </style:style>
    <style:style style:name="T13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133" style:family="table-row">
      <style:table-row-properties style:row-height="0.361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top="0.0902in" fo:margin-bottom="0in" fo:line-height="0.1756in" fo:margin-left="0.0548in">
        <style:tab-stops/>
      </style:paragraph-properties>
    </style:style>
    <style:style style:name="T136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152in" fo:margin-bottom="0in" fo:line-height="0.159in" fo:margin-left="0.0472in">
        <style:tab-stops/>
      </style:paragraph-properties>
    </style:style>
    <style:style style:name="T13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140" style:parent-style-name="Normal" style:family="paragraph">
      <style:paragraph-properties fo:margin-top="0.0118in" fo:margin-bottom="0in" fo:line-height="0.159in" fo:margin-left="0.0472in">
        <style:tab-stops/>
      </style:paragraph-properties>
    </style:style>
    <style:style style:name="T14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902in" fo:margin-bottom="0in" fo:line-height="0.1756in" fo:margin-left="0.0625in">
        <style:tab-stops/>
      </style:paragraph-properties>
    </style:style>
    <style:style style:name="T14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margin-top="0.0902in" fo:margin-bottom="0in" fo:line-height="0.1756in" fo:margin-left="0.193in">
        <style:tab-stops/>
      </style:paragraph-properties>
    </style:style>
    <style:style style:name="T15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top="0.0902in" fo:margin-bottom="0in" fo:line-height="0.1756in" fo:margin-left="0.1861in">
        <style:tab-stops/>
      </style:paragraph-properties>
    </style:style>
    <style:style style:name="T15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top="0.0902in" fo:margin-bottom="0in" fo:line-height="0.1756in" fo:margin-left="0.1951in">
        <style:tab-stops/>
      </style:paragraph-properties>
    </style:style>
    <style:style style:name="T16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162" style:family="table-row">
      <style:table-row-properties style:row-height="0.3611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top="0.0902in" fo:margin-bottom="0in" fo:line-height="0.1756in" fo:margin-left="0.0548in">
        <style:tab-stops/>
      </style:paragraph-properties>
    </style:style>
    <style:style style:name="T165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159in" fo:margin-bottom="0in" fo:line-height="0.159in" fo:margin-left="0.0472in">
        <style:tab-stops/>
      </style:paragraph-properties>
    </style:style>
    <style:style style:name="T16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169" style:parent-style-name="Normal" style:family="paragraph">
      <style:paragraph-properties fo:margin-top="0.0111in" fo:margin-bottom="0in" fo:line-height="0.159in" fo:margin-left="0.0472in">
        <style:tab-stops/>
      </style:paragraph-properties>
    </style:style>
    <style:style style:name="T17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902in" fo:margin-bottom="0in" fo:line-height="0.1756in" fo:margin-left="0.0861in">
        <style:tab-stops/>
      </style:paragraph-properties>
    </style:style>
    <style:style style:name="T173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902in" fo:margin-bottom="0in" fo:line-height="0.1756in" fo:margin-left="0.1833in">
        <style:tab-stops/>
      </style:paragraph-properties>
    </style:style>
    <style:style style:name="T17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top="0.0902in" fo:margin-bottom="0in" fo:line-height="0.1756in" fo:margin-left="0.1861in">
        <style:tab-stops/>
      </style:paragraph-properties>
    </style:style>
    <style:style style:name="T187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190" style:family="table-row">
      <style:table-row-properties style:row-height="0.3597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margin-top="0.0881in" fo:margin-bottom="0in" fo:line-height="0.1756in" fo:margin-left="0.0548in">
        <style:tab-stops/>
      </style:paragraph-properties>
    </style:style>
    <style:style style:name="T193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margin-top="0.0159in" fo:margin-bottom="0in" fo:line-height="0.159in" fo:margin-left="0.0472in">
        <style:tab-stops/>
      </style:paragraph-properties>
    </style:style>
    <style:style style:name="T19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197" style:parent-style-name="Normal" style:family="paragraph">
      <style:paragraph-properties fo:margin-top="0.009in" fo:margin-bottom="0in" fo:line-height="0.159in" fo:margin-left="0.0472in">
        <style:tab-stops/>
      </style:paragraph-properties>
    </style:style>
    <style:style style:name="T19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881in" fo:margin-bottom="0in" fo:line-height="0.1756in" fo:margin-left="0.0625in">
        <style:tab-stops/>
      </style:paragraph-properties>
    </style:style>
    <style:style style:name="T20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top="0.0881in" fo:margin-bottom="0in" fo:line-height="0.1756in" fo:margin-left="0.1881in">
        <style:tab-stops/>
      </style:paragraph-properties>
    </style:style>
    <style:style style:name="T20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881in" fo:margin-bottom="0in" fo:line-height="0.1756in" fo:margin-left="0.1854in">
        <style:tab-stops/>
      </style:paragraph-properties>
    </style:style>
    <style:style style:name="T21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881in" fo:margin-bottom="0in" fo:line-height="0.1756in" fo:margin-left="0.1951in">
        <style:tab-stops/>
      </style:paragraph-properties>
    </style:style>
    <style:style style:name="T21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219" style:family="table-row">
      <style:table-row-properties style:row-height="0.243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margin-top="0.0312in" fo:margin-bottom="0in" fo:line-height="0.1756in" fo:margin-left="0.0548in">
        <style:tab-stops/>
      </style:paragraph-properties>
    </style:style>
    <style:style style:name="T222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416in" fo:margin-bottom="0in" fo:line-height="0.159in" fo:margin-left="0.0472in">
        <style:tab-stops/>
      </style:paragraph-properties>
    </style:style>
    <style:style style:name="T22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top="0.0312in" fo:margin-bottom="0in" fo:line-height="0.1756in" fo:margin-left="0.0625in">
        <style:tab-stops/>
      </style:paragraph-properties>
    </style:style>
    <style:style style:name="T22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312in" fo:margin-bottom="0in" fo:line-height="0.1756in" fo:margin-left="0.1854in">
        <style:tab-stops/>
      </style:paragraph-properties>
    </style:style>
    <style:style style:name="T237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margin-top="0.0312in" fo:margin-bottom="0in" fo:line-height="0.1756in" fo:margin-left="0.1861in">
        <style:tab-stops/>
      </style:paragraph-properties>
    </style:style>
    <style:style style:name="T24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margin-top="0.0312in" fo:margin-bottom="0in" fo:line-height="0.1756in" fo:margin-left="0.1951in">
        <style:tab-stops/>
      </style:paragraph-properties>
    </style:style>
    <style:style style:name="T24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246" style:family="table-row">
      <style:table-row-properties style:row-height="0.3611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top="0.0902in" fo:margin-bottom="0in" fo:line-height="0.1756in" fo:margin-left="0.0548in">
        <style:tab-stops/>
      </style:paragraph-properties>
    </style:style>
    <style:style style:name="T249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margin-top="0.0152in" fo:margin-bottom="0in" fo:line-height="0.159in" fo:margin-left="0.0472in">
        <style:tab-stops/>
      </style:paragraph-properties>
    </style:style>
    <style:style style:name="T25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253" style:parent-style-name="Normal" style:family="paragraph">
      <style:paragraph-properties fo:margin-top="0.0111in" fo:margin-bottom="0in" fo:line-height="0.159in" fo:margin-left="0.0472in">
        <style:tab-stops/>
      </style:paragraph-properties>
    </style:style>
    <style:style style:name="T25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margin-top="0.0902in" fo:margin-bottom="0in" fo:line-height="0.1756in" fo:margin-left="0.0625in">
        <style:tab-stops/>
      </style:paragraph-properties>
    </style:style>
    <style:style style:name="T257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margin-top="0.0902in" fo:margin-bottom="0in" fo:line-height="0.1756in" fo:margin-left="0.1881in">
        <style:tab-stops/>
      </style:paragraph-properties>
    </style:style>
    <style:style style:name="T260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top="0.0902in" fo:margin-bottom="0in" fo:line-height="0.1756in" fo:margin-left="0.1951in">
        <style:tab-stops/>
      </style:paragraph-properties>
    </style:style>
    <style:style style:name="T27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274" style:family="table-row">
      <style:table-row-properties style:row-height="0.3618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margin-top="0.0881in" fo:margin-bottom="0in" fo:line-height="0.1756in" fo:margin-left="0.0548in">
        <style:tab-stops/>
      </style:paragraph-properties>
    </style:style>
    <style:style style:name="T277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margin-top="0.0152in" fo:margin-bottom="0in" fo:line-height="0.159in" fo:margin-left="0.0472in">
        <style:tab-stops/>
      </style:paragraph-properties>
    </style:style>
    <style:style style:name="T28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281" style:parent-style-name="Normal" style:family="paragraph">
      <style:paragraph-properties fo:margin-top="0.009in" fo:margin-bottom="0in" fo:line-height="0.159in" fo:margin-left="0.0472in">
        <style:tab-stops/>
      </style:paragraph-properties>
    </style:style>
    <style:style style:name="T28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881in" fo:margin-bottom="0in" fo:line-height="0.1756in" fo:margin-left="0.0597in">
        <style:tab-stops/>
      </style:paragraph-properties>
    </style:style>
    <style:style style:name="T285" style:parent-style-name="Fuentedepárrafopredeter." style:family="text">
      <style:text-properties style:font-name="Calibri Bold" style:font-name-asian="Times New Roman" style:font-name-complex="Calibri Bold" fo:color="#000000" fo:letter-spacing="0.0006in" style:language-asian="es" style:country-asian="ES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margin-top="0.0881in" fo:margin-bottom="0in" fo:line-height="0.1756in" fo:margin-left="0.1881in">
        <style:tab-stops/>
      </style:paragraph-properties>
    </style:style>
    <style:style style:name="T28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margin-top="0.0881in" fo:margin-bottom="0in" fo:line-height="0.1756in" fo:margin-left="0.1861in">
        <style:tab-stops/>
      </style:paragraph-properties>
    </style:style>
    <style:style style:name="T29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302" style:family="table-row">
      <style:table-row-properties style:row-height="0.3597in" style:use-optimal-row-height="false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margin-top="0.0881in" fo:margin-bottom="0in" fo:line-height="0.1756in" fo:margin-left="0.0548in">
        <style:tab-stops/>
      </style:paragraph-properties>
    </style:style>
    <style:style style:name="T305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margin-top="0.0138in" fo:margin-bottom="0in" fo:line-height="0.159in" fo:margin-left="0.0472in">
        <style:tab-stops/>
      </style:paragraph-properties>
    </style:style>
    <style:style style:name="T30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309" style:parent-style-name="Normal" style:family="paragraph">
      <style:paragraph-properties fo:margin-top="0.0111in" fo:margin-bottom="0in" fo:line-height="0.159in" fo:margin-left="0.0472in">
        <style:tab-stops/>
      </style:paragraph-properties>
    </style:style>
    <style:style style:name="T31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margin-top="0.0881in" fo:margin-bottom="0in" fo:line-height="0.1756in" fo:margin-left="0.0597in">
        <style:tab-stops/>
      </style:paragraph-properties>
    </style:style>
    <style:style style:name="T313" style:parent-style-name="Fuentedepárrafopredeter." style:family="text">
      <style:text-properties style:font-name="Calibri Bold" style:font-name-asian="Times New Roman" style:font-name-complex="Calibri Bold" fo:color="#000000" fo:letter-spacing="0.0006in" style:language-asian="es" style:country-asian="ES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margin-top="0.0881in" fo:margin-bottom="0in" fo:line-height="0.1756in" fo:margin-left="0.1881in">
        <style:tab-stops/>
      </style:paragraph-properties>
    </style:style>
    <style:style style:name="T31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margin-top="0.0881in" fo:margin-bottom="0in" fo:line-height="0.1756in" fo:margin-left="0.1854in">
        <style:tab-stops/>
      </style:paragraph-properties>
    </style:style>
    <style:style style:name="T32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margin-top="0.0881in" fo:margin-bottom="0in" fo:line-height="0.1756in" fo:margin-left="0.193in">
        <style:tab-stops/>
      </style:paragraph-properties>
    </style:style>
    <style:style style:name="T32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331" style:family="table-row">
      <style:table-row-properties style:row-height="0.3611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895in" fo:margin-bottom="0in" fo:line-height="0.1756in" fo:margin-left="0.0548in">
        <style:tab-stops/>
      </style:paragraph-properties>
    </style:style>
    <style:style style:name="T334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margin-top="0.0152in" fo:margin-bottom="0in" fo:line-height="0.159in" fo:margin-left="0.0472in">
        <style:tab-stops/>
      </style:paragraph-properties>
    </style:style>
    <style:style style:name="T33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338" style:parent-style-name="Normal" style:family="paragraph">
      <style:paragraph-properties fo:margin-top="0.0111in" fo:margin-bottom="0in" fo:line-height="0.159in" fo:margin-left="0.0472in">
        <style:tab-stops/>
      </style:paragraph-properties>
    </style:style>
    <style:style style:name="T33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.0895in" fo:margin-bottom="0in" fo:line-height="0.1756in" fo:margin-left="0.0861in">
        <style:tab-stops/>
      </style:paragraph-properties>
    </style:style>
    <style:style style:name="T342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top="0.0895in" fo:margin-bottom="0in" fo:line-height="0.1756in" fo:margin-left="0.1881in">
        <style:tab-stops/>
      </style:paragraph-properties>
    </style:style>
    <style:style style:name="T34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margin-top="0.0895in" fo:margin-bottom="0in" fo:line-height="0.1756in" fo:margin-left="0.1854in">
        <style:tab-stops/>
      </style:paragraph-properties>
    </style:style>
    <style:style style:name="T35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359" style:family="table-row">
      <style:table-row-properties style:row-height="0.243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margin-top="0.0298in" fo:margin-bottom="0in" fo:line-height="0.1756in" fo:margin-left="0.0548in">
        <style:tab-stops/>
      </style:paragraph-properties>
    </style:style>
    <style:style style:name="T362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.0409in" fo:margin-bottom="0in" fo:line-height="0.159in" fo:margin-left="0.0472in">
        <style:tab-stops/>
      </style:paragraph-properties>
    </style:style>
    <style:style style:name="T36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298in" fo:margin-bottom="0in" fo:line-height="0.1756in" fo:margin-left="0.0625in">
        <style:tab-stops/>
      </style:paragraph-properties>
    </style:style>
    <style:style style:name="T36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margin-top="0.0298in" fo:margin-bottom="0in" fo:line-height="0.1756in" fo:margin-left="0.1881in">
        <style:tab-stops/>
      </style:paragraph-properties>
    </style:style>
    <style:style style:name="T37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298in" fo:margin-bottom="0in" fo:line-height="0.1756in" fo:margin-left="0.1951in">
        <style:tab-stops/>
      </style:paragraph-properties>
    </style:style>
    <style:style style:name="T38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385" style:family="table-row">
      <style:table-row-properties style:row-height="0.3597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margin-top="0.0881in" fo:margin-bottom="0in" fo:line-height="0.1756in" fo:margin-left="0.0548in">
        <style:tab-stops/>
      </style:paragraph-properties>
    </style:style>
    <style:style style:name="T388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margin-top="0.0152in" fo:margin-bottom="0in" fo:line-height="0.159in" fo:margin-left="0.0472in">
        <style:tab-stops/>
      </style:paragraph-properties>
    </style:style>
    <style:style style:name="T39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392" style:parent-style-name="Normal" style:family="paragraph">
      <style:paragraph-properties fo:margin-top="0.009in" fo:margin-bottom="0in" fo:line-height="0.159in" fo:margin-left="0.0472in">
        <style:tab-stops/>
      </style:paragraph-properties>
    </style:style>
    <style:style style:name="T39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margin-top="0.0881in" fo:margin-bottom="0in" fo:line-height="0.1756in" fo:margin-left="0.0861in">
        <style:tab-stops/>
      </style:paragraph-properties>
    </style:style>
    <style:style style:name="T396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881in" fo:margin-bottom="0in" fo:line-height="0.1756in" fo:margin-left="0.1881in">
        <style:tab-stops/>
      </style:paragraph-properties>
    </style:style>
    <style:style style:name="T39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881in" fo:margin-bottom="0in" fo:line-height="0.1756in" fo:margin-left="0.1902in">
        <style:tab-stops/>
      </style:paragraph-properties>
    </style:style>
    <style:style style:name="T40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margin-top="0.0881in" fo:margin-bottom="0in" fo:line-height="0.1756in" fo:margin-left="0.1854in">
        <style:tab-stops/>
      </style:paragraph-properties>
    </style:style>
    <style:style style:name="T407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margin-top="0.0881in" fo:margin-bottom="0in" fo:line-height="0.1756in" fo:margin-left="0.1951in">
        <style:tab-stops/>
      </style:paragraph-properties>
    </style:style>
    <style:style style:name="T41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415" style:family="table-row">
      <style:table-row-properties style:row-height="0.3611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margin-top="0.0902in" fo:margin-bottom="0in" fo:line-height="0.1756in" fo:margin-left="0.0548in">
        <style:tab-stops/>
      </style:paragraph-properties>
    </style:style>
    <style:style style:name="T418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margin-top="0.0152in" fo:margin-bottom="0in" fo:line-height="0.159in" fo:margin-left="0.0472in">
        <style:tab-stops/>
      </style:paragraph-properties>
    </style:style>
    <style:style style:name="T42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422" style:parent-style-name="Normal" style:family="paragraph">
      <style:paragraph-properties fo:margin-top="0.0111in" fo:margin-bottom="0in" fo:line-height="0.159in" fo:margin-left="0.0472in">
        <style:tab-stops/>
      </style:paragraph-properties>
    </style:style>
    <style:style style:name="T42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margin-top="0.0902in" fo:margin-bottom="0in" fo:line-height="0.1756in" fo:margin-left="0.0861in">
        <style:tab-stops/>
      </style:paragraph-properties>
    </style:style>
    <style:style style:name="T426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margin-top="0.0902in" fo:margin-bottom="0in" fo:line-height="0.1756in" fo:margin-left="0.1881in">
        <style:tab-stops/>
      </style:paragraph-properties>
    </style:style>
    <style:style style:name="T42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margin-top="0.0902in" fo:margin-bottom="0in" fo:line-height="0.1756in" fo:margin-left="0.1854in">
        <style:tab-stops/>
      </style:paragraph-properties>
    </style:style>
    <style:style style:name="T43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margin-top="0.0902in" fo:margin-bottom="0in" fo:line-height="0.1756in" fo:margin-left="0.193in">
        <style:tab-stops/>
      </style:paragraph-properties>
    </style:style>
    <style:style style:name="T43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margin-top="0.0902in" fo:margin-bottom="0in" fo:line-height="0.1756in" fo:margin-left="0.1951in">
        <style:tab-stops/>
      </style:paragraph-properties>
    </style:style>
    <style:style style:name="T44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445" style:family="table-row">
      <style:table-row-properties style:row-height="0.3618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margin-top="0.0902in" fo:margin-bottom="0in" fo:line-height="0.1756in" fo:margin-left="0.0548in">
        <style:tab-stops/>
      </style:paragraph-properties>
    </style:style>
    <style:style style:name="T448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margin-top="0.0159in" fo:margin-bottom="0in" fo:line-height="0.159in" fo:margin-left="0.0472in">
        <style:tab-stops/>
      </style:paragraph-properties>
    </style:style>
    <style:style style:name="T45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452" style:parent-style-name="Normal" style:family="paragraph">
      <style:paragraph-properties fo:margin-top="0.0104in" fo:margin-bottom="0in" fo:line-height="0.159in" fo:margin-left="0.0472in">
        <style:tab-stops/>
      </style:paragraph-properties>
    </style:style>
    <style:style style:name="T45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margin-top="0.0902in" fo:margin-bottom="0in" fo:line-height="0.1756in" fo:margin-left="0.0861in">
        <style:tab-stops/>
      </style:paragraph-properties>
    </style:style>
    <style:style style:name="T456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margin-top="0.0902in" fo:margin-bottom="0in" fo:line-height="0.1756in" fo:margin-left="0.1902in">
        <style:tab-stops/>
      </style:paragraph-properties>
    </style:style>
    <style:style style:name="T46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margin-top="0.0902in" fo:margin-bottom="0in" fo:line-height="0.1756in" fo:margin-left="0.1861in">
        <style:tab-stops/>
      </style:paragraph-properties>
    </style:style>
    <style:style style:name="T470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473" style:family="table-row">
      <style:table-row-properties style:row-height="0.243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margin-top="0.0298in" fo:margin-bottom="0in" fo:line-height="0.1756in" fo:margin-left="0.0548in">
        <style:tab-stops/>
      </style:paragraph-properties>
    </style:style>
    <style:style style:name="T476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margin-top="0.0402in" fo:margin-bottom="0in" fo:line-height="0.159in" fo:margin-left="0.0472in">
        <style:tab-stops/>
      </style:paragraph-properties>
    </style:style>
    <style:style style:name="T47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298in" fo:margin-bottom="0in" fo:line-height="0.1756in" fo:margin-left="0.0625in">
        <style:tab-stops/>
      </style:paragraph-properties>
    </style:style>
    <style:style style:name="T48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margin-top="0.0298in" fo:margin-bottom="0in" fo:line-height="0.1756in" fo:margin-left="0.1881in">
        <style:tab-stops/>
      </style:paragraph-properties>
    </style:style>
    <style:style style:name="T48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margin-top="0.0298in" fo:margin-bottom="0in" fo:line-height="0.1756in" fo:margin-left="0.1854in">
        <style:tab-stops/>
      </style:paragraph-properties>
    </style:style>
    <style:style style:name="T49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499" style:family="table-row">
      <style:table-row-properties style:row-height="0.3597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margin-top="0.0881in" fo:margin-bottom="0in" fo:line-height="0.1756in" fo:margin-left="0.0548in">
        <style:tab-stops/>
      </style:paragraph-properties>
    </style:style>
    <style:style style:name="T502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margin-top="0.0138in" fo:margin-bottom="0in" fo:line-height="0.159in" fo:margin-left="0.0472in">
        <style:tab-stops/>
      </style:paragraph-properties>
    </style:style>
    <style:style style:name="T50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506" style:parent-style-name="Normal" style:family="paragraph">
      <style:paragraph-properties fo:margin-top="0.0104in" fo:margin-bottom="0in" fo:line-height="0.159in" fo:margin-left="0.0472in">
        <style:tab-stops/>
      </style:paragraph-properties>
    </style:style>
    <style:style style:name="T50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margin-top="0.0881in" fo:margin-bottom="0in" fo:line-height="0.1756in" fo:margin-left="0.0625in">
        <style:tab-stops/>
      </style:paragraph-properties>
    </style:style>
    <style:style style:name="T510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margin-top="0.0881in" fo:margin-bottom="0in" fo:line-height="0.1756in" fo:margin-left="0.1881in">
        <style:tab-stops/>
      </style:paragraph-properties>
    </style:style>
    <style:style style:name="T51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margin-top="0.0881in" fo:margin-bottom="0in" fo:line-height="0.1756in" fo:margin-left="0.1833in">
        <style:tab-stops/>
      </style:paragraph-properties>
    </style:style>
    <style:style style:name="T51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margin-top="0.0881in" fo:margin-bottom="0in" fo:line-height="0.1756in" fo:margin-left="0.1902in">
        <style:tab-stops/>
      </style:paragraph-properties>
    </style:style>
    <style:style style:name="T51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margin-top="0.0881in" fo:margin-bottom="0in" fo:line-height="0.1756in" fo:margin-left="0.1854in">
        <style:tab-stops/>
      </style:paragraph-properties>
    </style:style>
    <style:style style:name="T52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529" style:family="table-row">
      <style:table-row-properties style:row-height="0.3611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margin-top="0.0895in" fo:margin-bottom="0in" fo:line-height="0.1756in" fo:margin-left="0.0548in">
        <style:tab-stops/>
      </style:paragraph-properties>
    </style:style>
    <style:style style:name="T532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margin-top="0.0152in" fo:margin-bottom="0in" fo:line-height="0.159in" fo:margin-left="0.0472in">
        <style:tab-stops/>
      </style:paragraph-properties>
    </style:style>
    <style:style style:name="T53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536" style:parent-style-name="Normal" style:family="paragraph">
      <style:paragraph-properties fo:margin-top="0.0111in" fo:margin-bottom="0in" fo:line-height="0.159in" fo:margin-left="0.0472in">
        <style:tab-stops/>
      </style:paragraph-properties>
    </style:style>
    <style:style style:name="T53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margin-top="0.0895in" fo:margin-bottom="0in" fo:line-height="0.1756in" fo:margin-left="0.0861in">
        <style:tab-stops/>
      </style:paragraph-properties>
    </style:style>
    <style:style style:name="T540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margin-top="0.0895in" fo:margin-bottom="0in" fo:line-height="0.1756in" fo:margin-left="0.1881in">
        <style:tab-stops/>
      </style:paragraph-properties>
    </style:style>
    <style:style style:name="T54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margin-top="0.0895in" fo:margin-bottom="0in" fo:line-height="0.1756in" fo:margin-left="0.1833in">
        <style:tab-stops/>
      </style:paragraph-properties>
    </style:style>
    <style:style style:name="T54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margin-top="0.0895in" fo:margin-bottom="0in" fo:line-height="0.1756in" fo:margin-left="0.1902in">
        <style:tab-stops/>
      </style:paragraph-properties>
    </style:style>
    <style:style style:name="T54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margin-top="0.0895in" fo:margin-bottom="0in" fo:line-height="0.1756in" fo:margin-left="0.1854in">
        <style:tab-stops/>
      </style:paragraph-properties>
    </style:style>
    <style:style style:name="T55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margin-top="0.0895in" fo:margin-bottom="0in" fo:line-height="0.1756in" fo:margin-left="0.1861in">
        <style:tab-stops/>
      </style:paragraph-properties>
    </style:style>
    <style:style style:name="T557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margin-top="0.0895in" fo:margin-bottom="0in" fo:line-height="0.1756in" fo:margin-left="0.1951in">
        <style:tab-stops/>
      </style:paragraph-properties>
    </style:style>
    <style:style style:name="T560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P561" style:parent-style-name="Normal" style:family="paragraph">
      <style:paragraph-properties fo:margin-top="0.1583in" fo:margin-bottom="0in" fo:line-height="0.1916in">
        <style:tab-stops>
          <style:tab-stop style:type="left" style:position="10.8194in"/>
        </style:tab-stops>
      </style:paragraph-properties>
    </style:style>
    <style:style style:name="T56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63" style:parent-style-name="Normal" style:family="paragraph">
      <style:paragraph-properties fo:margin-bottom="0in" fo:line-height="0.1666in"/>
    </style:style>
    <style:style style:name="T56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6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6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6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6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6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7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7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7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7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7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7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7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7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7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7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8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8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8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8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8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8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8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8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8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8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9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9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9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9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9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9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9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9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9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59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0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0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0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0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0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0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0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0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0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0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1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1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1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1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1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1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1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1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1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1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2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2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2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2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2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2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2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2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2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2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3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3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3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3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3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3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3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3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3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3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4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4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4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4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4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4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4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4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4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4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5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5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5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5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5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5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5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5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5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5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6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6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6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6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6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6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6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6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6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6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7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7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7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7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7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7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7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7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7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7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8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8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8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8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8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8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8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8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8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8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9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9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9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9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9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9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9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9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9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69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0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0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0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0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0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0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0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0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0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0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1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1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1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1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1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1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1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1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1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1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2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2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2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2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2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2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2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2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2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2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3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3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3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3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3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3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3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3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3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3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4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4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4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4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4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4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4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4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4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4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5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5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5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5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5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5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5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5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5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5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6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6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6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6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6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6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6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6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6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6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7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7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7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7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7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7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7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7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7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7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8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8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8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8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8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8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8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8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8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8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9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9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9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9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9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9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9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9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9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79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0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0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0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0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0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0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0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0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0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0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1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1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1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1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1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1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1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1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1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1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2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2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2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2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2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2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2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2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2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2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3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3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3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3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3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3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3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3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3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3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4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4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4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4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4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4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4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4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4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4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5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5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5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5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5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5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5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5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5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5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6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6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6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6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6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6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6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6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6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6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7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7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7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7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7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7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7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7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7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7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8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8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8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8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8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8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8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8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8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8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9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9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9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9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9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9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9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9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9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89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0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0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0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0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0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0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0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0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0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0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1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1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1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1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1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1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1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1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1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1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2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2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2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2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2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2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2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2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2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2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3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3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3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3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3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3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3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3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3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3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4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4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4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4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4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4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4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4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4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49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50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51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52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53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54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55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56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57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T958" style:parent-style-name="Fuentedepárrafopredeter." style:family="text">
      <style:text-properties style:font-name="Calibri" style:font-name-asian="Times New Roman" style:font-name-complex="Times New Roman" style:language-asian="es" style:country-asian="ES"/>
    </style:style>
    <style:style style:name="P959" style:parent-style-name="Normal" style:master-page-name="MP1" style:family="paragraph">
      <style:paragraph-properties fo:break-before="page" fo:margin-bottom="0in" fo:line-height="0.1666in" fo:margin-left="0.9777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P960" style:parent-style-name="Normal" style:family="paragraph">
      <style:paragraph-properties fo:margin-bottom="0in" fo:line-height="0.1388in" fo:margin-left="0.9777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P961" style:parent-style-name="Normal" style:family="paragraph">
      <style:paragraph-properties fo:margin-bottom="0in" fo:line-height="0.1388in" fo:margin-left="0.9777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P962" style:parent-style-name="Normal" style:family="paragraph">
      <style:paragraph-properties fo:margin-bottom="0in" fo:line-height="0.1388in" fo:margin-left="0.9777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P963" style:parent-style-name="Normal" style:family="paragraph">
      <style:paragraph-properties fo:margin-bottom="0in" fo:line-height="0.1388in" fo:margin-left="0.9777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P964" style:parent-style-name="Normal" style:family="paragraph">
      <style:paragraph-properties fo:margin-bottom="0in" fo:line-height="0.15in" fo:margin-left="0.9777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TableColumn966" style:family="table-column">
      <style:table-column-properties style:column-width="0.7576in" style:use-optimal-column-width="false"/>
    </style:style>
    <style:style style:name="TableColumn967" style:family="table-column">
      <style:table-column-properties style:column-width="5.875in" style:use-optimal-column-width="false"/>
    </style:style>
    <style:style style:name="TableColumn968" style:family="table-column">
      <style:table-column-properties style:column-width="0.2083in" style:use-optimal-column-width="false"/>
    </style:style>
    <style:style style:name="TableColumn969" style:family="table-column">
      <style:table-column-properties style:column-width="0.4583in" style:use-optimal-column-width="false"/>
    </style:style>
    <style:style style:name="TableColumn970" style:family="table-column">
      <style:table-column-properties style:column-width="0.4444in" style:use-optimal-column-width="false"/>
    </style:style>
    <style:style style:name="TableColumn971" style:family="table-column">
      <style:table-column-properties style:column-width="0.4583in" style:use-optimal-column-width="false"/>
    </style:style>
    <style:style style:name="TableColumn972" style:family="table-column">
      <style:table-column-properties style:column-width="0.4444in" style:use-optimal-column-width="false"/>
    </style:style>
    <style:style style:name="TableColumn973" style:family="table-column">
      <style:table-column-properties style:column-width="0.4583in" style:use-optimal-column-width="false"/>
    </style:style>
    <style:style style:name="TableColumn974" style:family="table-column">
      <style:table-column-properties style:column-width="0.4444in" style:use-optimal-column-width="false"/>
    </style:style>
    <style:style style:name="TableColumn975" style:family="table-column">
      <style:table-column-properties style:column-width="0.4583in" style:use-optimal-column-width="false"/>
    </style:style>
    <style:style style:name="Table965" style:family="table">
      <style:table-properties style:width="10.0076in" fo:margin-left="0.9777in" table:align="left"/>
    </style:style>
    <style:style style:name="TableRow976" style:family="table-row">
      <style:table-row-properties style:row-height="0.2013in" style:use-optimal-row-height="false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margin-top="0.1187in" fo:margin-bottom="0in" fo:line-height="0.159in" fo:margin-left="2.4368in">
        <style:tab-stops/>
      </style:paragraph-properties>
    </style:style>
    <style:style style:name="T979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margin-top="0.1187in" fo:margin-bottom="0in" fo:line-height="0.159in" fo:margin-left="0.0694in">
        <style:tab-stops/>
      </style:paragraph-properties>
    </style:style>
    <style:style style:name="T982" style:parent-style-name="Fuentedepárrafopredeter." style:family="text">
      <style:text-properties style:font-name="Calibri Bold" style:font-name-asian="Times New Roman" style:font-name-complex="Calibri Bold" fo:color="#000000" style:text-scale="97%" fo:font-size="10pt" style:font-size-asian="10pt" style:font-size-complex="10pt" style:language-asian="es" style:country-asian="ES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margin-top="0.0319in" fo:margin-bottom="0in" fo:line-height="0.159in" fo:margin-left="0.5763in">
        <style:tab-stops/>
      </style:paragraph-properties>
    </style:style>
    <style:style style:name="T985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Row986" style:family="table-row">
      <style:table-row-properties style:row-height="0.1916in" style:use-optimal-row-height="false"/>
    </style:style>
    <style:style style:name="P98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P98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margin-top="0.0194in" fo:margin-bottom="0in" fo:line-height="0.159in" fo:margin-left="0.1652in">
        <style:tab-stops/>
      </style:paragraph-properties>
    </style:style>
    <style:style style:name="T991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margin-top="0.0194in" fo:margin-bottom="0in" fo:line-height="0.159in" fo:margin-left="0.0562in">
        <style:tab-stops/>
      </style:paragraph-properties>
    </style:style>
    <style:style style:name="T994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top="0.0194in" fo:margin-bottom="0in" fo:line-height="0.159in" fo:margin-left="0.152in">
        <style:tab-stops/>
      </style:paragraph-properties>
    </style:style>
    <style:style style:name="T997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margin-top="0.0194in" fo:margin-bottom="0in" fo:line-height="0.159in" fo:margin-left="0.1437in">
        <style:tab-stops/>
      </style:paragraph-properties>
    </style:style>
    <style:style style:name="T1000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margin-top="0.0194in" fo:margin-bottom="0in" fo:line-height="0.159in" fo:margin-left="0.1277in">
        <style:tab-stops/>
      </style:paragraph-properties>
    </style:style>
    <style:style style:name="T1003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margin-top="0.0194in" fo:margin-bottom="0in" fo:line-height="0.159in" fo:margin-left="0.1097in">
        <style:tab-stops/>
      </style:paragraph-properties>
    </style:style>
    <style:style style:name="T1006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Normal" style:family="paragraph">
      <style:paragraph-properties fo:margin-top="0.0194in" fo:margin-bottom="0in" fo:line-height="0.159in" fo:margin-left="0.1305in">
        <style:tab-stops/>
      </style:paragraph-properties>
    </style:style>
    <style:style style:name="T1009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Row1010" style:family="table-row">
      <style:table-row-properties style:row-height="0.25in" style:use-optimal-row-height="false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Normal" style:family="paragraph">
      <style:paragraph-properties fo:margin-top="0.0361in" fo:margin-bottom="0in" fo:line-height="0.1756in" fo:margin-left="0.0548in">
        <style:tab-stops/>
      </style:paragraph-properties>
    </style:style>
    <style:style style:name="T1013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margin-top="0.0465in" fo:margin-bottom="0in" fo:line-height="0.159in" fo:margin-left="0.0472in">
        <style:tab-stops/>
      </style:paragraph-properties>
    </style:style>
    <style:style style:name="T101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margin-top="0.0361in" fo:margin-bottom="0in" fo:line-height="0.1756in" fo:margin-left="0.0597in">
        <style:tab-stops/>
      </style:paragraph-properties>
    </style:style>
    <style:style style:name="T1019" style:parent-style-name="Fuentedepárrafopredeter." style:family="text">
      <style:text-properties style:font-name="Calibri Bold" style:font-name-asian="Times New Roman" style:font-name-complex="Calibri Bold" fo:color="#000000" fo:letter-spacing="0.0006in" style:language-asian="es" style:country-asian="ES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fo:margin-top="0.0361in" fo:margin-bottom="0in" fo:line-height="0.1756in" fo:margin-left="0.1881in">
        <style:tab-stops/>
      </style:paragraph-properties>
    </style:style>
    <style:style style:name="T102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margin-top="0.0361in" fo:margin-bottom="0in" fo:line-height="0.1756in" fo:margin-left="0.1854in">
        <style:tab-stops/>
      </style:paragraph-properties>
    </style:style>
    <style:style style:name="T102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margin-top="0.0361in" fo:margin-bottom="0in" fo:line-height="0.1756in" fo:margin-left="0.1951in">
        <style:tab-stops/>
      </style:paragraph-properties>
    </style:style>
    <style:style style:name="T103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1037" style:family="table-row">
      <style:table-row-properties style:row-height="0.3597in" style:use-optimal-row-height="false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margin-top="0.0875in" fo:margin-bottom="0in" fo:line-height="0.1756in" fo:margin-left="0.0548in">
        <style:tab-stops/>
      </style:paragraph-properties>
    </style:style>
    <style:style style:name="T1040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margin-top="0.0131in" fo:margin-bottom="0in" fo:line-height="0.159in" fo:margin-left="0.0472in">
        <style:tab-stops/>
      </style:paragraph-properties>
    </style:style>
    <style:style style:name="T104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1044" style:parent-style-name="Normal" style:family="paragraph">
      <style:paragraph-properties fo:margin-top="0.0111in" fo:margin-bottom="0in" fo:line-height="0.159in" fo:margin-left="0.0472in">
        <style:tab-stops/>
      </style:paragraph-properties>
    </style:style>
    <style:style style:name="T104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margin-top="0.0875in" fo:margin-bottom="0in" fo:line-height="0.1756in" fo:margin-left="0.0861in">
        <style:tab-stops/>
      </style:paragraph-properties>
    </style:style>
    <style:style style:name="T1048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fo:margin-top="0.0875in" fo:margin-bottom="0in" fo:line-height="0.1756in" fo:margin-left="0.1902in">
        <style:tab-stops/>
      </style:paragraph-properties>
    </style:style>
    <style:style style:name="T105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Normal" style:family="paragraph">
      <style:paragraph-properties fo:margin-top="0.0875in" fo:margin-bottom="0in" fo:line-height="0.1756in" fo:margin-left="0.1861in">
        <style:tab-stops/>
      </style:paragraph-properties>
    </style:style>
    <style:style style:name="T106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margin-top="0.0875in" fo:margin-bottom="0in" fo:line-height="0.1756in" fo:margin-left="0.1951in">
        <style:tab-stops/>
      </style:paragraph-properties>
    </style:style>
    <style:style style:name="T106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P1066" style:parent-style-name="Normal" style:family="paragraph">
      <style:paragraph-properties fo:margin-bottom="0in" fo:line-height="0.1756in" fo:margin-left="0.9847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P1067" style:parent-style-name="Normal" style:family="paragraph">
      <style:paragraph-properties fo:margin-bottom="0in" fo:line-height="0.1756in" fo:margin-left="0.9847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P1068" style:parent-style-name="Normal" style:family="paragraph">
      <style:paragraph-properties fo:margin-top="0.0368in" fo:margin-bottom="0in" fo:line-height="0.1756in" fo:margin-left="0.9847in">
        <style:tab-stops/>
      </style:paragraph-properties>
    </style:style>
    <style:style style:name="T1069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1070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71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107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73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107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75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107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77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1078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1079" style:parent-style-name="Normal" style:family="paragraph">
      <style:paragraph-properties fo:margin-top="0.0111in" fo:margin-bottom="0in" fo:line-height="0.1756in" fo:margin-left="0.9847in">
        <style:tab-stops>
          <style:tab-stop style:type="left" style:position="6.284in"/>
        </style:tab-stops>
      </style:paragraph-properties>
    </style:style>
    <style:style style:name="T1080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81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108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83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108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85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108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1087" style:parent-style-name="Normal" style:family="paragraph">
      <style:paragraph-properties fo:margin-bottom="0in" fo:line-height="0.1916in" fo:margin-left="0.9847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family="graphic" style:name="a7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0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0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0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0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0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0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0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0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0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1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0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1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1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1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1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1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1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1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1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1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1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1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1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1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1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1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1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1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2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2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2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2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2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2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2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2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7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7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7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7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7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7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7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7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7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7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8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8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8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8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8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8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8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8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8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8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9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9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9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9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9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9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9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9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9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9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9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9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9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9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9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cbcbcb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0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0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0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0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0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0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0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0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0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0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SIGNATURA: <text:s text:c="2"/>RELIGIÓN</text:span><text:span text:style-name="T3"><text:tab/>2º ESO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<text:span text:style-name="T19">ESTÁNDARES DE APRENDIZAJE</text:span></text:p>
          </table:table-cell>
          <table:covered-table-cell/>
          <table:table-cell table:style-name="TableCell20" table:number-rows-spanned="2">
            <text:p text:style-name="P21"><text:span text:style-name="T22">C</text:span></text:p>
          </table:table-cell>
          <table:table-cell table:style-name="TableCell23" table:number-columns-spanned="7">
            <text:p text:style-name="P24"><text:span text:style-name="T25">COMPETENCIAS CLAVE ASOCI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table-cell table:style-name="TableCell29">
            <text:p text:style-name="P30"><text:span text:style-name="T31">CL</text:span></text:p>
          </table:table-cell>
          <table:table-cell table:style-name="TableCell32">
            <text:p text:style-name="P33"><text:span text:style-name="T34">CMCT</text:span></text:p>
          </table:table-cell>
          <table:table-cell table:style-name="TableCell35">
            <text:p text:style-name="P36"><text:span text:style-name="T37">CD</text:span></text:p>
          </table:table-cell>
          <table:table-cell table:style-name="TableCell38">
            <text:p text:style-name="P39"><text:span text:style-name="T40">AA</text:span></text:p>
          </table:table-cell>
          <table:table-cell table:style-name="TableCell41">
            <text:p text:style-name="P42"><text:span text:style-name="T43">CSC</text:span></text:p>
          </table:table-cell>
          <table:table-cell table:style-name="TableCell44">
            <text:p text:style-name="P45"><text:span text:style-name="T46">SIEE</text:span></text:p>
          </table:table-cell>
          <table:table-cell table:style-name="TableCell47">
            <text:p text:style-name="P48"><text:span text:style-name="T49">CEC</text:span></text:p>
          </table:table-cell>
        </table:table-row>
        <table:table-row table:style-name="TableRow50">
          <table:table-cell table:style-name="TableCell51">
            <text:p text:style-name="P52"><text:span text:style-name="T53">RE1.1.1</text:span></text:p>
          </table:table-cell>
          <table:table-cell table:style-name="TableCell54">
            <text:p text:style-name="P55"><text:span text:style-name="T56">1.1 Argumenta la dignidad del ser humano en relación a los otros seres vivos.</text:span></text:p>
          </table:table-cell>
          <table:table-cell table:style-name="TableCell57">
            <text:p text:style-name="P58"><text:span text:style-name="T59">I</text:span></text:p>
          </table:table-cell>
          <table:table-cell table:style-name="TableCell60">
            <text:p text:style-name="P61"><text:span text:style-name="T62">X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X</text:span></text:p>
          </table:table-cell>
          <table:table-cell table:style-name="TableCell70">
            <text:p text:style-name="P71"><text:span text:style-name="T72">X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RE1.2.1</text:span></text:p>
          </table:table-cell>
          <table:table-cell table:style-name="TableCell81">
            <text:p text:style-name="P82"><text:span text:style-name="T83">2.1 Distingue y debate de forma justificada y respetuosa el origen del ser humano.</text:span></text:p>
          </table:table-cell>
          <table:table-cell table:style-name="TableCell84">
            <text:p text:style-name="P85"><text:span text:style-name="T86">I</text:span></text:p>
          </table:table-cell>
          <table:table-cell table:style-name="TableCell87">
            <text:p text:style-name="P88"><text:span text:style-name="T89">X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X</text:span></text:p>
          </table:table-cell>
          <table:table-cell table:style-name="TableCell99">
            <text:p text:style-name="P100"><text:span text:style-name="T101">X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RE1.3.1</text:span></text:p>
          </table:table-cell>
          <table:table-cell table:style-name="TableCell108">
            <text:p text:style-name="P109"><text:span text:style-name="T110">3.1 Valora, en situaciones de su entorno, la dignidad de todo ser humano con independencia de las</text:span></text:p>
            <text:p text:style-name="P111"><text:span text:style-name="T112">capacidades físicas, cognitivas, intelectuales, sociales, etc.</text:span></text:p>
          </table:table-cell>
          <table:table-cell table:style-name="TableCell113">
            <text:p text:style-name="P114"><text:span text:style-name="T115">B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X</text:span></text:p>
          </table:table-cell>
          <table:table-cell table:style-name="TableCell125">
            <text:p text:style-name="P126"><text:span text:style-name="T127">X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X</text:span></text:p>
          </table:table-cell>
        </table:table-row>
        <table:table-row table:style-name="TableRow133">
          <table:table-cell table:style-name="TableCell134">
            <text:p text:style-name="P135"><text:span text:style-name="T136">RE1.4.1</text:span></text:p>
          </table:table-cell>
          <table:table-cell table:style-name="TableCell137">
            <text:p text:style-name="P138"><text:span text:style-name="T139">4.1 Clasifica acciones del ser humano que respetan o destruyen la creación.cambios para potenciar los</text:span></text:p>
            <text:p text:style-name="P140"><text:span text:style-name="T141">derechos humanos, la convivencia, el progreso y la paz.</text:span></text:p>
          </table:table-cell>
          <table:table-cell table:style-name="TableCell142">
            <text:p text:style-name="P143"><text:span text:style-name="T144">B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X</text:span></text:p>
          </table:table-cell>
          <table:table-cell table:style-name="TableCell156">
            <text:p text:style-name="P157"><text:span text:style-name="T158">X</text:span></text:p>
          </table:table-cell>
          <table:table-cell table:style-name="TableCell159">
            <text:p text:style-name="P160"><text:span text:style-name="T161">X</text:span></text:p>
          </table:table-cell>
        </table:table-row>
        <table:table-row table:style-name="TableRow162">
          <table:table-cell table:style-name="TableCell163">
            <text:p text:style-name="P164"><text:span text:style-name="T165">RE1.4.2</text:span></text:p>
          </table:table-cell>
          <table:table-cell table:style-name="TableCell166">
            <text:p text:style-name="P167"><text:span text:style-name="T168">4.2 Diseña en pequeño grupo un plan de colaboración con su centro educativo en el que se incluyan al</text:span></text:p>
            <text:p text:style-name="P169"><text:span text:style-name="T170">menos cinco necesidades y las posibles soluciones que el propio grupo llevaría a cabo.</text:span></text:p>
          </table:table-cell>
          <table:table-cell table:style-name="TableCell171">
            <text:p text:style-name="P172"><text:span text:style-name="T173">I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X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X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RE2.1.1</text:span></text:p>
          </table:table-cell>
          <table:table-cell table:style-name="TableCell194">
            <text:p text:style-name="P195"><text:span text:style-name="T196">1.1 Busca y elige personajes significativos del pueblo de Israel e identifica y analiza la respuesta de fe</text:span></text:p>
            <text:p text:style-name="P197"><text:span text:style-name="T198">en ellos.</text:span></text:p>
          </table:table-cell>
          <table:table-cell table:style-name="TableCell199">
            <text:p text:style-name="P200"><text:span text:style-name="T201">B</text:span></text:p>
          </table:table-cell>
          <table:table-cell table:style-name="TableCell202">
            <text:p text:style-name="P203"><text:span text:style-name="T204">X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X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X</text:span></text:p>
          </table:table-cell>
        </table:table-row>
        <table:table-row table:style-name="TableRow219">
          <table:table-cell table:style-name="TableCell220">
            <text:p text:style-name="P221"><text:span text:style-name="T222">RE2.2.1</text:span></text:p>
          </table:table-cell>
          <table:table-cell table:style-name="TableCell223">
            <text:p text:style-name="P224"><text:span text:style-name="T225">2.1 Se interesa por conocer y valora la respuesta de fe al Dios que se revela.</text:span></text:p>
          </table:table-cell>
          <table:table-cell table:style-name="TableCell226">
            <text:p text:style-name="P227"><text:span text:style-name="T228">B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X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X</text:span></text:p>
          </table:table-cell>
          <table:table-cell table:style-name="TableCell243">
            <text:p text:style-name="P244"><text:span text:style-name="T245">X</text:span></text:p>
          </table:table-cell>
        </table:table-row>
        <table:table-row table:style-name="TableRow246">
          <table:table-cell table:style-name="TableCell247">
            <text:p text:style-name="P248"><text:span text:style-name="T249">RE2.3.1</text:span></text:p>
          </table:table-cell>
          <table:table-cell table:style-name="TableCell250">
            <text:p text:style-name="P251"><text:span text:style-name="T252">3.1 Identifica, clasifica y compara las características fundamentales de los Libros Sagrados mostrando</text:span></text:p>
            <text:p text:style-name="P253"><text:span text:style-name="T254">interés por su origen divino.</text:span></text:p>
          </table:table-cell>
          <table:table-cell table:style-name="TableCell255">
            <text:p text:style-name="P256"><text:span text:style-name="T257">B</text:span></text:p>
          </table:table-cell>
          <table:table-cell table:style-name="TableCell258">
            <text:p text:style-name="P259"><text:span text:style-name="T260">X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X</text:span></text:p>
          </table:table-cell>
        </table:table-row>
        <table:table-row table:style-name="TableRow274">
          <table:table-cell table:style-name="TableCell275">
            <text:p text:style-name="P276"><text:span text:style-name="T277">RE2.4.1</text:span></text:p>
          </table:table-cell>
          <table:table-cell table:style-name="TableCell278">
            <text:p text:style-name="P279"><text:span text:style-name="T280">4.1 Lee, localiza y esquematiza los criterios recogidos en la Dei Verbum en torno a la interpretación de</text:span></text:p>
            <text:p text:style-name="P281"><text:span text:style-name="T282">la Biblia valorándolos como necesarios.</text:span>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<text:span text:style-name="T288">X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X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RE2.5.1</text:span></text:p>
          </table:table-cell>
          <table:table-cell table:style-name="TableCell306">
            <text:p text:style-name="P307"><text:span text:style-name="T308">5.1 Distingue y señala en textos bíblicos la presencia de un Dios que se comunica, justificando en el</text:span></text:p>
            <text:p text:style-name="P309"><text:span text:style-name="T310">grupo la selección de los textos.</text:span></text:p>
          </table:table-cell>
          <table:table-cell table:style-name="TableCell311">
            <text:p text:style-name="P312"><text:span text:style-name="T313">A</text:span></text:p>
          </table:table-cell>
          <table:table-cell table:style-name="TableCell314">
            <text:p text:style-name="P315"><text:span text:style-name="T316">X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X</text:span></text:p>
          </table:table-cell>
          <table:table-cell table:style-name="TableCell324">
            <text:p text:style-name="P325"><text:span text:style-name="T326">X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RE2.5.2</text:span></text:p>
          </table:table-cell>
          <table:table-cell table:style-name="TableCell335">
            <text:p text:style-name="P336"><text:span text:style-name="T337">5.2 Conoce y justifica por escrito la existencia en los Libros Sagrados del autor divino y el autor</text:span></text:p>
            <text:p text:style-name="P338"><text:span text:style-name="T339">humano.</text:span></text:p>
          </table:table-cell>
          <table:table-cell table:style-name="TableCell340">
            <text:p text:style-name="P341"><text:span text:style-name="T342">I</text:span></text:p>
          </table:table-cell>
          <table:table-cell table:style-name="TableCell343">
            <text:p text:style-name="P344"><text:span text:style-name="T345">X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X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RE3.1.1</text:span></text:p>
          </table:table-cell>
          <table:table-cell table:style-name="TableCell363">
            <text:p text:style-name="P364"><text:span text:style-name="T365">1.1 Conoce y describe las características del Dios cristiano.</text:span></text:p>
          </table:table-cell>
          <table:table-cell table:style-name="TableCell366">
            <text:p text:style-name="P367"><text:span text:style-name="T368">B</text:span></text:p>
          </table:table-cell>
          <table:table-cell table:style-name="TableCell369">
            <text:p text:style-name="P370"><text:span text:style-name="T371">X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X</text:span></text:p>
          </table:table-cell>
        </table:table-row>
        <table:table-row table:style-name="TableRow385">
          <table:table-cell table:style-name="TableCell386">
            <text:p text:style-name="P387"><text:span text:style-name="T388">RE3.1.2</text:span></text:p>
          </table:table-cell>
          <table:table-cell table:style-name="TableCell389">
            <text:p text:style-name="P390"><text:span text:style-name="T391">1.2 Lee relatos mitológicos, localiza rasgos de las divinidades de las religiones politeístas y los</text:span></text:p>
            <text:p text:style-name="P392"><text:span text:style-name="T393">contrasta con las características del Dios cristiano.</text:span></text:p>
          </table:table-cell>
          <table:table-cell table:style-name="TableCell394">
            <text:p text:style-name="P395"><text:span text:style-name="T396">I</text:span></text:p>
          </table:table-cell>
          <table:table-cell table:style-name="TableCell397">
            <text:p text:style-name="P398"><text:span text:style-name="T399">X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X</text:span></text:p>
          </table:table-cell>
          <table:table-cell table:style-name="TableCell405">
            <text:p text:style-name="P406"><text:span text:style-name="T407">X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X</text:span></text:p>
          </table:table-cell>
        </table:table-row>
        <table:table-row table:style-name="TableRow415">
          <table:table-cell table:style-name="TableCell416">
            <text:p text:style-name="P417"><text:span text:style-name="T418">RE3.2.1</text:span></text:p>
          </table:table-cell>
          <table:table-cell table:style-name="TableCell419">
            <text:p text:style-name="P420"><text:span text:style-name="T421">2.1 Reconoce, describe y acepta que la persona humana necesita del otro para alcanzar su identidad a</text:span></text:p>
            <text:p text:style-name="P422"><text:span text:style-name="T423">semejanza de Dios.</text:span></text:p>
          </table:table-cell>
          <table:table-cell table:style-name="TableCell424">
            <text:p text:style-name="P425"><text:span text:style-name="T426">I</text:span></text:p>
          </table:table-cell>
          <table:table-cell table:style-name="TableCell427">
            <text:p text:style-name="P428"><text:span text:style-name="T429">X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X</text:span></text:p>
          </table:table-cell>
          <table:table-cell table:style-name="TableCell437">
            <text:p text:style-name="P438"><text:span text:style-name="T439">X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X</text:span></text:p>
          </table:table-cell>
        </table:table-row>
        <table:table-row table:style-name="TableRow445">
          <table:table-cell table:style-name="TableCell446">
            <text:p text:style-name="P447"><text:span text:style-name="T448">RE3.3.1</text:span></text:p>
          </table:table-cell>
          <table:table-cell table:style-name="TableCell449">
            <text:p text:style-name="P450"><text:span text:style-name="T451">3.1 Confecciona materiales donde se expresan los momentos relevantes de la historia salvífica y los</text:span></text:p>
            <text:p text:style-name="P452"><text:span text:style-name="T453">relaciona con las verdades de fe formuladas en el Credo.</text:span></text:p>
          </table:table-cell>
          <table:table-cell table:style-name="TableCell454">
            <text:p text:style-name="P455"><text:span text:style-name="T456">I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X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X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RE3.4.1</text:span></text:p>
          </table:table-cell>
          <table:table-cell table:style-name="TableCell477">
            <text:p text:style-name="P478"><text:span text:style-name="T479">4.1 Clasifica las verdades de fe contenidas en el Credo y explica su significado.</text:span></text:p>
          </table:table-cell>
          <table:table-cell table:style-name="TableCell480">
            <text:p text:style-name="P481"><text:span text:style-name="T482">B</text:span></text:p>
          </table:table-cell>
          <table:table-cell table:style-name="TableCell483">
            <text:p text:style-name="P484"><text:span text:style-name="T485">X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X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RE4.1.1</text:span></text:p>
          </table:table-cell>
          <table:table-cell table:style-name="TableCell503">
            <text:p text:style-name="P504"><text:span text:style-name="T505">1.1 Localiza en el mapa los lugares de origen de las primeras comunidades cristianas y describe sus</text:span></text:p>
            <text:p text:style-name="P506"><text:span text:style-name="T507">características.</text:span></text:p>
          </table:table-cell>
          <table:table-cell table:style-name="TableCell508">
            <text:p text:style-name="P509"><text:span text:style-name="T510">B</text:span></text:p>
          </table:table-cell>
          <table:table-cell table:style-name="TableCell511">
            <text:p text:style-name="P512"><text:span text:style-name="T513">X</text:span></text:p>
          </table:table-cell>
          <table:table-cell table:style-name="TableCell514">
            <text:p text:style-name="P515"><text:span text:style-name="T516">X</text:span></text:p>
          </table:table-cell>
          <table:table-cell table:style-name="TableCell517">
            <text:p text:style-name="P518"><text:span text:style-name="T519">X</text:span></text:p>
          </table:table-cell>
          <table:table-cell table:style-name="TableCell520">
            <text:p text:style-name="P521"><text:span text:style-name="T522">X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RE4.1.2</text:span></text:p>
          </table:table-cell>
          <table:table-cell table:style-name="TableCell533">
            <text:p text:style-name="P534"><text:span text:style-name="T535">1.2 Reconstruye el itinerario de los viajes de San Pablo y explica con sus palabras la difusión del</text:span></text:p>
            <text:p text:style-name="P536"><text:span text:style-name="T537">cristianismo en el mundo pagano.</text:span></text:p>
          </table:table-cell>
          <table:table-cell table:style-name="TableCell538">
            <text:p text:style-name="P539"><text:span text:style-name="T540">I</text:span></text:p>
          </table:table-cell>
          <table:table-cell table:style-name="TableCell541">
            <text:p text:style-name="P542"><text:span text:style-name="T543">X</text:span></text:p>
          </table:table-cell>
          <table:table-cell table:style-name="TableCell544">
            <text:p text:style-name="P545"><text:span text:style-name="T546">X</text:span></text:p>
          </table:table-cell>
          <table:table-cell table:style-name="TableCell547">
            <text:p text:style-name="P548"><text:span text:style-name="T549">X</text:span></text:p>
          </table:table-cell>
          <table:table-cell table:style-name="TableCell550">
            <text:p text:style-name="P551"><text:span text:style-name="T552">X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X</text:span></text:p>
          </table:table-cell>
          <table:table-cell table:style-name="TableCell558">
            <text:p text:style-name="P559"><text:span text:style-name="T560">X</text:span></text:p>
          </table:table-cell>
        </table:table-row>
      </table:table>
      <text:p text:style-name="P561"><text:span text:style-name="T562"><text:tab/></text:span></text:p>
      <text:p text:style-name="P563"><text:span text:style-name="T564"><draw:custom-shape svg:x="0.99167in" svg:y="1.12083in" svg:width="6.6125in" svg:height="0.37917in" draw:z-index="251659264" draw:id="id0" draw:style-name="a0" draw:name="Freeform 1115" text:anchor-type="paragraph"><svg:title/><svg:desc/><draw:enhanced-geometry draw:type="non-primitive" svg:viewBox="0 0 9522 545" draw:enhanced-path="M 0 545 L 0 0 9522 0 9522 5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2"/><draw:equation draw:name="f7" draw:formula="?f4 / 545"/><draw:equation draw:name="f8" draw:formula="0 * ?f5 / 9522"/><draw:equation draw:name="f9" draw:formula="545 * ?f4 / 545"/><draw:equation draw:name="f10" draw:formula="0 * ?f4 / 545"/><draw:equation draw:name="f11" draw:formula="9522 * ?f5 / 95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5"><draw:custom-shape svg:x="1.03333in" svg:y="1.22639in" svg:width="6.52917in" svg:height="0.16944in" draw:z-index="251660288" draw:id="id1" draw:style-name="a1" draw:name="Freeform 1114" text:anchor-type="paragraph"><svg:title/><svg:desc/><draw:enhanced-geometry draw:type="non-primitive" svg:viewBox="0 0 9402 243" draw:enhanced-path="M 0 243 L 0 0 9402 0 9402 243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2"/><draw:equation draw:name="f7" draw:formula="?f4 / 243"/><draw:equation draw:name="f8" draw:formula="0 * ?f5 / 9402"/><draw:equation draw:name="f9" draw:formula="243 * ?f4 / 243"/><draw:equation draw:name="f10" draw:formula="0 * ?f4 / 243"/><draw:equation draw:name="f11" draw:formula="9402 * ?f5 / 940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6"><draw:custom-shape svg:x="7.61806in" svg:y="1.12083in" svg:width="0.2in" svg:height="0.37917in" draw:z-index="251661312" draw:id="id2" draw:style-name="a2" draw:name="Freeform 1113" text:anchor-type="paragraph"><svg:title/><svg:desc/><draw:enhanced-geometry draw:type="non-primitive" svg:viewBox="0 0 288 545" draw:enhanced-path="M 0 545 L 0 0 288 0 288 5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545"/><draw:equation draw:name="f8" draw:formula="0 * ?f5 / 288"/><draw:equation draw:name="f9" draw:formula="545 * ?f4 / 545"/><draw:equation draw:name="f10" draw:formula="0 * ?f4 / 545"/><draw:equation draw:name="f11" draw:formula="288 * ?f5 / 28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7"><draw:custom-shape svg:x="7.65972in" svg:y="1.22639in" svg:width="0.11667in" svg:height="0.16944in" draw:z-index="251662336" draw:id="id3" draw:style-name="a3" draw:name="Freeform 1112" text:anchor-type="paragraph"><svg:title/><svg:desc/><draw:enhanced-geometry draw:type="non-primitive" svg:viewBox="0 0 168 243" draw:enhanced-path="M 0 243 L 0 0 168 0 168 243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43"/><draw:equation draw:name="f8" draw:formula="0 * ?f5 / 168"/><draw:equation draw:name="f9" draw:formula="243 * ?f4 / 243"/><draw:equation draw:name="f10" draw:formula="0 * ?f4 / 243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8"><draw:custom-shape svg:x="7.825in" svg:y="1.12083in" svg:width="3.16111in" svg:height="0.18611in" draw:z-index="251663360" draw:id="id4" draw:style-name="a4" draw:name="Freeform 1111" text:anchor-type="paragraph"><svg:title/><svg:desc/><draw:enhanced-geometry draw:type="non-primitive" svg:viewBox="0 0 4551 269" draw:enhanced-path="M 0 269 L 0 0 4551 0 455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1"/><draw:equation draw:name="f7" draw:formula="?f4 / 269"/><draw:equation draw:name="f8" draw:formula="0 * ?f5 / 4551"/><draw:equation draw:name="f9" draw:formula="269 * ?f4 / 269"/><draw:equation draw:name="f10" draw:formula="0 * ?f4 / 269"/><draw:equation draw:name="f11" draw:formula="4551 * ?f5 / 455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9"><draw:custom-shape svg:x="7.87222in" svg:y="1.13889in" svg:width="3.07083in" svg:height="0.16944in" draw:z-index="251664384" draw:id="id5" draw:style-name="a5" draw:name="Freeform 1110" text:anchor-type="paragraph"><svg:title/><svg:desc/><draw:enhanced-geometry draw:type="non-primitive" svg:viewBox="0 0 4422 243" draw:enhanced-path="M 1 243 L 1 0 4422 0 4422 243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2"/><draw:equation draw:name="f7" draw:formula="?f4 / 243"/><draw:equation draw:name="f8" draw:formula="1 * ?f5 / 4422"/><draw:equation draw:name="f9" draw:formula="243 * ?f4 / 243"/><draw:equation draw:name="f10" draw:formula="0 * ?f4 / 243"/><draw:equation draw:name="f11" draw:formula="4422 * ?f5 / 44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0"><draw:custom-shape svg:x="7.825in" svg:y="1.32222in" svg:width="0.44444in" svg:height="0.17778in" draw:z-index="251665408" draw:id="id6" draw:style-name="a6" draw:name="Freeform 1109" text:anchor-type="paragraph"><svg:title/><svg:desc/><draw:enhanced-geometry draw:type="non-primitive" svg:viewBox="0 0 641 255" draw:enhanced-path="M 0 255 L 0 0 641 0 641 25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"/><draw:equation draw:name="f7" draw:formula="?f4 / 255"/><draw:equation draw:name="f8" draw:formula="0 * ?f5 / 641"/><draw:equation draw:name="f9" draw:formula="255 * ?f4 / 255"/><draw:equation draw:name="f10" draw:formula="0 * ?f4 / 255"/><draw:equation draw:name="f11" draw:formula="641 * ?f5 / 6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1"><draw:custom-shape svg:x="7.87222in" svg:y="1.32639in" svg:width="0.35556in" svg:height="0.17083in" draw:z-index="251666432" draw:id="id7" draw:style-name="a7" draw:name="Freeform 1108" text:anchor-type="paragraph"><svg:title/><svg:desc/><draw:enhanced-geometry draw:type="non-primitive" svg:viewBox="0 0 512 245" draw:enhanced-path="M 1 245 L 1 0 512 0 51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45"/><draw:equation draw:name="f8" draw:formula="1 * ?f5 / 512"/><draw:equation draw:name="f9" draw:formula="245 * ?f4 / 245"/><draw:equation draw:name="f10" draw:formula="0 * ?f4 / 245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2"><draw:custom-shape svg:x="8.27639in" svg:y="1.32222in" svg:width="0.44583in" svg:height="0.17778in" draw:z-index="251667456" draw:id="id8" draw:style-name="a8" draw:name="Freeform 1107" text:anchor-type="paragraph"><svg:title/><svg:desc/><draw:enhanced-geometry draw:type="non-primitive" svg:viewBox="0 0 643 255" draw:enhanced-path="M 0 255 L 0 0 643 0 643 25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5"/><draw:equation draw:name="f8" draw:formula="0 * ?f5 / 643"/><draw:equation draw:name="f9" draw:formula="255 * ?f4 / 255"/><draw:equation draw:name="f10" draw:formula="0 * ?f4 / 255"/><draw:equation draw:name="f11" draw:formula="643 * ?f5 / 64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3"><draw:custom-shape svg:x="8.32639in" svg:y="1.32639in" svg:width="0.35556in" svg:height="0.17083in" draw:z-index="251668480" draw:id="id9" draw:style-name="a9" draw:name="Freeform 1106" text:anchor-type="paragraph"><svg:title/><svg:desc/><draw:enhanced-geometry draw:type="non-primitive" svg:viewBox="0 0 511 245" draw:enhanced-path="M 0 245 L 0 0 511 0 511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45"/><draw:equation draw:name="f8" draw:formula="0 * ?f5 / 511"/><draw:equation draw:name="f9" draw:formula="245 * ?f4 / 245"/><draw:equation draw:name="f10" draw:formula="0 * ?f4 / 245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4"><draw:custom-shape svg:x="8.72917in" svg:y="1.32222in" svg:width="0.44583in" svg:height="0.17778in" draw:z-index="251669504" draw:id="id10" draw:style-name="a10" draw:name="Freeform 1105" text:anchor-type="paragraph"><svg:title/><svg:desc/><draw:enhanced-geometry draw:type="non-primitive" svg:viewBox="0 0 642 255" draw:enhanced-path="M 1 255 L 1 0 642 0 642 25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"/><draw:equation draw:name="f7" draw:formula="?f4 / 255"/><draw:equation draw:name="f8" draw:formula="1 * ?f5 / 642"/><draw:equation draw:name="f9" draw:formula="255 * ?f4 / 255"/><draw:equation draw:name="f10" draw:formula="0 * ?f4 / 255"/><draw:equation draw:name="f11" draw:formula="642 * ?f5 / 64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5"><draw:custom-shape svg:x="8.77778in" svg:y="1.32639in" svg:width="0.35556in" svg:height="0.17083in" draw:z-index="251670528" draw:id="id11" draw:style-name="a11" draw:name="Freeform 1104" text:anchor-type="paragraph"><svg:title/><svg:desc/><draw:enhanced-geometry draw:type="non-primitive" svg:viewBox="0 0 512 245" draw:enhanced-path="M 0 245 L 0 0 512 0 51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45"/><draw:equation draw:name="f8" draw:formula="0 * ?f5 / 512"/><draw:equation draw:name="f9" draw:formula="245 * ?f4 / 245"/><draw:equation draw:name="f10" draw:formula="0 * ?f4 / 245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6"><draw:custom-shape svg:x="9.18056in" svg:y="1.32222in" svg:width="0.44583in" svg:height="0.17778in" draw:z-index="251671552" draw:id="id12" draw:style-name="a12" draw:name="Freeform 1103" text:anchor-type="paragraph"><svg:title/><svg:desc/><draw:enhanced-geometry draw:type="non-primitive" svg:viewBox="0 0 643 255" draw:enhanced-path="M 0 255 L 0 0 643 0 643 25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5"/><draw:equation draw:name="f8" draw:formula="0 * ?f5 / 643"/><draw:equation draw:name="f9" draw:formula="255 * ?f4 / 255"/><draw:equation draw:name="f10" draw:formula="0 * ?f4 / 255"/><draw:equation draw:name="f11" draw:formula="643 * ?f5 / 64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7"><draw:custom-shape svg:x="9.23056in" svg:y="1.32639in" svg:width="0.35556in" svg:height="0.17083in" draw:z-index="251672576" draw:id="id13" draw:style-name="a13" draw:name="Freeform 1102" text:anchor-type="paragraph"><svg:title/><svg:desc/><draw:enhanced-geometry draw:type="non-primitive" svg:viewBox="0 0 511 245" draw:enhanced-path="M 0 245 L 0 0 511 0 511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45"/><draw:equation draw:name="f8" draw:formula="0 * ?f5 / 511"/><draw:equation draw:name="f9" draw:formula="245 * ?f4 / 245"/><draw:equation draw:name="f10" draw:formula="0 * ?f4 / 245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8"><draw:custom-shape svg:x="9.63472in" svg:y="1.32222in" svg:width="0.44444in" svg:height="0.17778in" draw:z-index="251673600" draw:id="id14" draw:style-name="a14" draw:name="Freeform 1101" text:anchor-type="paragraph"><svg:title/><svg:desc/><draw:enhanced-geometry draw:type="non-primitive" svg:viewBox="0 0 641 255" draw:enhanced-path="M 0 255 L 0 0 641 0 641 25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"/><draw:equation draw:name="f7" draw:formula="?f4 / 255"/><draw:equation draw:name="f8" draw:formula="0 * ?f5 / 641"/><draw:equation draw:name="f9" draw:formula="255 * ?f4 / 255"/><draw:equation draw:name="f10" draw:formula="0 * ?f4 / 255"/><draw:equation draw:name="f11" draw:formula="641 * ?f5 / 6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9"><draw:custom-shape svg:x="9.68194in" svg:y="1.32639in" svg:width="0.35556in" svg:height="0.17083in" draw:z-index="251674624" draw:id="id15" draw:style-name="a15" draw:name="Freeform 1100" text:anchor-type="paragraph"><svg:title/><svg:desc/><draw:enhanced-geometry draw:type="non-primitive" svg:viewBox="0 0 512 245" draw:enhanced-path="M 0 245 L 0 0 512 0 51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45"/><draw:equation draw:name="f8" draw:formula="0 * ?f5 / 512"/><draw:equation draw:name="f9" draw:formula="245 * ?f4 / 245"/><draw:equation draw:name="f10" draw:formula="0 * ?f4 / 245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0"><draw:custom-shape svg:x="10.08611in" svg:y="1.32222in" svg:width="0.44722in" svg:height="0.17778in" draw:z-index="251675648" draw:id="id16" draw:style-name="a16" draw:name="Freeform 1099" text:anchor-type="paragraph"><svg:title/><svg:desc/><draw:enhanced-geometry draw:type="non-primitive" svg:viewBox="0 0 644 255" draw:enhanced-path="M 0 255 L 0 0 644 0 644 25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"/><draw:equation draw:name="f7" draw:formula="?f4 / 255"/><draw:equation draw:name="f8" draw:formula="0 * ?f5 / 644"/><draw:equation draw:name="f9" draw:formula="255 * ?f4 / 255"/><draw:equation draw:name="f10" draw:formula="0 * ?f4 / 255"/><draw:equation draw:name="f11" draw:formula="644 * ?f5 / 64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1"><draw:custom-shape svg:x="10.13472in" svg:y="1.32639in" svg:width="0.35694in" svg:height="0.17083in" draw:z-index="251676672" draw:id="id17" draw:style-name="a17" draw:name="Freeform 1098" text:anchor-type="paragraph"><svg:title/><svg:desc/><draw:enhanced-geometry draw:type="non-primitive" svg:viewBox="0 0 514 245" draw:enhanced-path="M 0 245 L 0 0 514 0 514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45"/><draw:equation draw:name="f8" draw:formula="0 * ?f5 / 514"/><draw:equation draw:name="f9" draw:formula="245 * ?f4 / 245"/><draw:equation draw:name="f10" draw:formula="0 * ?f4 / 245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2"><draw:custom-shape svg:x="10.54028in" svg:y="1.32222in" svg:width="0.44444in" svg:height="0.17778in" draw:z-index="251677696" draw:id="id18" draw:style-name="a18" draw:name="Freeform 1097" text:anchor-type="paragraph"><svg:title/><svg:desc/><draw:enhanced-geometry draw:type="non-primitive" svg:viewBox="0 0 641 255" draw:enhanced-path="M 1 255 L 1 0 641 0 641 25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"/><draw:equation draw:name="f7" draw:formula="?f4 / 255"/><draw:equation draw:name="f8" draw:formula="1 * ?f5 / 641"/><draw:equation draw:name="f9" draw:formula="255 * ?f4 / 255"/><draw:equation draw:name="f10" draw:formula="0 * ?f4 / 255"/><draw:equation draw:name="f11" draw:formula="641 * ?f5 / 6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3"><draw:custom-shape svg:x="10.58889in" svg:y="1.32639in" svg:width="0.35556in" svg:height="0.17083in" draw:z-index="251678720" draw:id="id19" draw:style-name="a19" draw:name="Freeform 1096" text:anchor-type="paragraph"><svg:title/><svg:desc/><draw:enhanced-geometry draw:type="non-primitive" svg:viewBox="0 0 511 245" draw:enhanced-path="M 0 245 L 0 0 511 0 511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45"/><draw:equation draw:name="f8" draw:formula="0 * ?f5 / 511"/><draw:equation draw:name="f9" draw:formula="245 * ?f4 / 245"/><draw:equation draw:name="f10" draw:formula="0 * ?f4 / 245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4"><draw:custom-shape svg:x="0.97847in" svg:y="1.30764in" svg:width="0.01319in" svg:height="0.01319in" draw:z-index="251679744" draw:id="id20" draw:style-name="a20" draw:name="Freeform 1095" text:anchor-type="paragraph"><svg:title/><svg:desc/><draw:enhanced-geometry draw:type="non-primitive" svg:viewBox="0 0 20 20" draw:enhanced-path="M 0 20 L 0 0 20 0 20 2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20 * ?f4 / 20"/><draw:equation draw:name="f10" draw:formula="0 * ?f4 / 20"/><draw:equation draw:name="f11" draw:formula="20 * ?f5 / 2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5"><draw:custom-shape svg:x="7.60417in" svg:y="1.30694in" svg:width="0.0125in" svg:height="0.01389in" draw:z-index="251680768" draw:id="id21" draw:style-name="a21" draw:name="Freeform 1094" text:anchor-type="paragraph"><svg:title/><svg:desc/><draw:enhanced-geometry draw:type="non-primitive" svg:viewBox="0 0 19 20" draw:enhanced-path="M 0 20 L 0 1 19 1 19 2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20 * ?f4 / 20"/><draw:equation draw:name="f10" draw:formula="1 * ?f4 / 20"/><draw:equation draw:name="f11" draw:formula="19 * ?f5 / 1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6"><draw:custom-shape svg:x="0.98889in" svg:y="1.5125in" svg:width="0.74306in" svg:height="0.2375in" draw:z-index="251681792" draw:id="id22" draw:style-name="a22" draw:name="Freeform 1093" text:anchor-type="paragraph"><svg:title/><svg:desc/><draw:enhanced-geometry draw:type="non-primitive" svg:viewBox="0 0 1071 341" draw:enhanced-path="M 0 341 L 0 0 1071 0 1071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341"/><draw:equation draw:name="f8" draw:formula="0 * ?f5 / 1071"/><draw:equation draw:name="f9" draw:formula="341 * ?f4 / 341"/><draw:equation draw:name="f10" draw:formula="0 * ?f4 / 341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7"><draw:custom-shape svg:x="1.03333in" svg:y="1.5375in" svg:width="0.65278in" svg:height="0.18611in" draw:z-index="251682816" draw:id="id23" draw:style-name="a23" draw:name="Freeform 1092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8"><draw:custom-shape svg:x="1.73472in" svg:y="1.5125in" svg:width="5.87361in" svg:height="0.2375in" draw:z-index="251683840" draw:id="id24" draw:style-name="a24" draw:name="Freeform 1091" text:anchor-type="paragraph"><svg:title/><svg:desc/><draw:enhanced-geometry draw:type="non-primitive" svg:viewBox="0 0 8457 341" draw:enhanced-path="M 1 341 L 1 0 8457 0 8457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341"/><draw:equation draw:name="f8" draw:formula="1 * ?f5 / 8457"/><draw:equation draw:name="f9" draw:formula="341 * ?f4 / 341"/><draw:equation draw:name="f10" draw:formula="0 * ?f4 / 341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9"><draw:custom-shape svg:x="1.78333in" svg:y="1.54583in" svg:width="5.77917in" svg:height="0.17083in" draw:z-index="251684864" draw:id="id25" draw:style-name="a25" draw:name="Freeform 1090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0"><draw:custom-shape svg:x="7.61111in" svg:y="1.5125in" svg:width="0.21111in" svg:height="0.2375in" draw:z-index="251685888" draw:id="id26" draw:style-name="a26" draw:name="Freeform 1089" text:anchor-type="paragraph"><svg:title/><svg:desc/><draw:enhanced-geometry draw:type="non-primitive" svg:viewBox="0 0 303 341" draw:enhanced-path="M 1 341 L 1 0 303 0 303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341"/><draw:equation draw:name="f8" draw:formula="1 * ?f5 / 303"/><draw:equation draw:name="f9" draw:formula="341 * ?f4 / 341"/><draw:equation draw:name="f10" draw:formula="0 * ?f4 / 341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1"><draw:custom-shape svg:x="7.65972in" svg:y="1.5375in" svg:width="0.11667in" svg:height="0.18611in" draw:z-index="251686912" draw:id="id27" draw:style-name="a27" draw:name="Freeform 1088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2"><draw:custom-shape svg:x="7.825in" svg:y="1.5125in" svg:width="0.44861in" svg:height="0.2375in" draw:z-index="251687936" draw:id="id28" draw:style-name="a28" draw:name="Freeform 1087" text:anchor-type="paragraph"><svg:title/><svg:desc/><draw:enhanced-geometry draw:type="non-primitive" svg:viewBox="0 0 646 341" draw:enhanced-path="M 0 341 L 0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0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3"><draw:custom-shape svg:x="7.87222in" svg:y="1.5375in" svg:width="0.35556in" svg:height="0.18611in" draw:z-index="251688960" draw:id="id29" draw:style-name="a29" draw:name="Freeform 1086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4"><draw:custom-shape svg:x="8.27639in" svg:y="1.5125in" svg:width="0.45in" svg:height="0.2375in" draw:z-index="251689984" draw:id="id30" draw:style-name="a30" draw:name="Freeform 1085" text:anchor-type="paragraph"><svg:title/><svg:desc/><draw:enhanced-geometry draw:type="non-primitive" svg:viewBox="0 0 648 341" draw:enhanced-path="M 0 341 L 0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0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5"><draw:custom-shape svg:x="8.32639in" svg:y="1.5375in" svg:width="0.35556in" svg:height="0.18611in" draw:z-index="251691008" draw:id="id31" draw:style-name="a31" draw:name="Freeform 1084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6"><draw:custom-shape svg:x="8.72917in" svg:y="1.5125in" svg:width="0.44861in" svg:height="0.2375in" draw:z-index="251692032" draw:id="id32" draw:style-name="a32" draw:name="Freeform 1083" text:anchor-type="paragraph"><svg:title/><svg:desc/><draw:enhanced-geometry draw:type="non-primitive" svg:viewBox="0 0 646 341" draw:enhanced-path="M 1 341 L 1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1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7"><draw:custom-shape svg:x="8.77778in" svg:y="1.5375in" svg:width="0.35556in" svg:height="0.18611in" draw:z-index="251693056" draw:id="id33" draw:style-name="a33" draw:name="Freeform 1082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8"><draw:custom-shape svg:x="9.18056in" svg:y="1.5125in" svg:width="0.45in" svg:height="0.2375in" draw:z-index="251694080" draw:id="id34" draw:style-name="a34" draw:name="Freeform 1081" text:anchor-type="paragraph"><svg:title/><svg:desc/><draw:enhanced-geometry draw:type="non-primitive" svg:viewBox="0 0 648 341" draw:enhanced-path="M 0 341 L 0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0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9"><draw:custom-shape svg:x="9.23056in" svg:y="1.5375in" svg:width="0.35556in" svg:height="0.18611in" draw:z-index="251695104" draw:id="id35" draw:style-name="a35" draw:name="Freeform 1080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0"><draw:custom-shape svg:x="9.63472in" svg:y="1.5125in" svg:width="0.44861in" svg:height="0.2375in" draw:z-index="251696128" draw:id="id36" draw:style-name="a36" draw:name="Freeform 1079" text:anchor-type="paragraph"><svg:title/><svg:desc/><draw:enhanced-geometry draw:type="non-primitive" svg:viewBox="0 0 646 341" draw:enhanced-path="M 0 341 L 0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0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1"><draw:custom-shape svg:x="9.68194in" svg:y="1.5375in" svg:width="0.35556in" svg:height="0.18611in" draw:z-index="251697152" draw:id="id37" draw:style-name="a37" draw:name="Freeform 1078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2"><draw:custom-shape svg:x="10.08611in" svg:y="1.5125in" svg:width="0.45139in" svg:height="0.2375in" draw:z-index="251698176" draw:id="id38" draw:style-name="a38" draw:name="Freeform 1077" text:anchor-type="paragraph"><svg:title/><svg:desc/><draw:enhanced-geometry draw:type="non-primitive" svg:viewBox="0 0 649 341" draw:enhanced-path="M 0 341 L 0 0 649 0 649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341"/><draw:equation draw:name="f8" draw:formula="0 * ?f5 / 649"/><draw:equation draw:name="f9" draw:formula="341 * ?f4 / 341"/><draw:equation draw:name="f10" draw:formula="0 * ?f4 / 341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3"><draw:custom-shape svg:x="10.13472in" svg:y="1.5375in" svg:width="0.35694in" svg:height="0.18611in" draw:z-index="251699200" draw:id="id39" draw:style-name="a39" draw:name="Freeform 1076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4"><draw:custom-shape svg:x="10.54028in" svg:y="1.5125in" svg:width="0.45139in" svg:height="0.2375in" draw:z-index="251700224" draw:id="id40" draw:style-name="a40" draw:name="Freeform 1075" text:anchor-type="paragraph"><svg:title/><svg:desc/><draw:enhanced-geometry draw:type="non-primitive" svg:viewBox="0 0 648 341" draw:enhanced-path="M 1 341 L 1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1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5"><draw:custom-shape svg:x="10.58889in" svg:y="1.5375in" svg:width="0.35556in" svg:height="0.18611in" draw:z-index="251701248" draw:id="id41" draw:style-name="a41" draw:name="Freeform 1074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6"><draw:custom-shape svg:x="0.98889in" svg:y="1.75556in" svg:width="0.74306in" svg:height="0.2375in" draw:z-index="251702272" draw:id="id42" draw:style-name="a42" draw:name="Freeform 1073" text:anchor-type="paragraph"><svg:title/><svg:desc/><draw:enhanced-geometry draw:type="non-primitive" svg:viewBox="0 0 1071 341" draw:enhanced-path="M 0 341 L 0 0 1071 0 1071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341"/><draw:equation draw:name="f8" draw:formula="0 * ?f5 / 1071"/><draw:equation draw:name="f9" draw:formula="341 * ?f4 / 341"/><draw:equation draw:name="f10" draw:formula="0 * ?f4 / 341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7"><draw:custom-shape svg:x="1.03333in" svg:y="1.78056in" svg:width="0.65278in" svg:height="0.18611in" draw:z-index="251703296" draw:id="id43" draw:style-name="a43" draw:name="Freeform 1072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8"><draw:custom-shape svg:x="1.73472in" svg:y="1.75556in" svg:width="5.87361in" svg:height="0.2375in" draw:z-index="251704320" draw:id="id44" draw:style-name="a44" draw:name="Freeform 1071" text:anchor-type="paragraph"><svg:title/><svg:desc/><draw:enhanced-geometry draw:type="non-primitive" svg:viewBox="0 0 8457 341" draw:enhanced-path="M 1 341 L 1 0 8457 0 8457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341"/><draw:equation draw:name="f8" draw:formula="1 * ?f5 / 8457"/><draw:equation draw:name="f9" draw:formula="341 * ?f4 / 341"/><draw:equation draw:name="f10" draw:formula="0 * ?f4 / 341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9"><draw:custom-shape svg:x="1.78333in" svg:y="1.78889in" svg:width="5.77917in" svg:height="0.17083in" draw:z-index="251705344" draw:id="id45" draw:style-name="a45" draw:name="Freeform 1070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0"><draw:custom-shape svg:x="7.61111in" svg:y="1.75556in" svg:width="0.21111in" svg:height="0.2375in" draw:z-index="251706368" draw:id="id46" draw:style-name="a46" draw:name="Freeform 1069" text:anchor-type="paragraph"><svg:title/><svg:desc/><draw:enhanced-geometry draw:type="non-primitive" svg:viewBox="0 0 303 341" draw:enhanced-path="M 1 341 L 1 0 303 0 303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341"/><draw:equation draw:name="f8" draw:formula="1 * ?f5 / 303"/><draw:equation draw:name="f9" draw:formula="341 * ?f4 / 341"/><draw:equation draw:name="f10" draw:formula="0 * ?f4 / 341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1"><draw:custom-shape svg:x="7.65972in" svg:y="1.78056in" svg:width="0.11667in" svg:height="0.18611in" draw:z-index="251707392" draw:id="id47" draw:style-name="a47" draw:name="Freeform 1068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2"><draw:custom-shape svg:x="7.825in" svg:y="1.75556in" svg:width="0.44861in" svg:height="0.2375in" draw:z-index="251708416" draw:id="id48" draw:style-name="a48" draw:name="Freeform 1067" text:anchor-type="paragraph"><svg:title/><svg:desc/><draw:enhanced-geometry draw:type="non-primitive" svg:viewBox="0 0 646 341" draw:enhanced-path="M 0 341 L 0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0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3"><draw:custom-shape svg:x="7.87222in" svg:y="1.78056in" svg:width="0.35556in" svg:height="0.18611in" draw:z-index="251709440" draw:id="id49" draw:style-name="a49" draw:name="Freeform 1066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4"><draw:custom-shape svg:x="8.27639in" svg:y="1.75556in" svg:width="0.45in" svg:height="0.2375in" draw:z-index="251710464" draw:id="id50" draw:style-name="a50" draw:name="Freeform 1065" text:anchor-type="paragraph"><svg:title/><svg:desc/><draw:enhanced-geometry draw:type="non-primitive" svg:viewBox="0 0 648 341" draw:enhanced-path="M 0 341 L 0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0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5"><draw:custom-shape svg:x="8.32639in" svg:y="1.78056in" svg:width="0.35556in" svg:height="0.18611in" draw:z-index="251711488" draw:id="id51" draw:style-name="a51" draw:name="Freeform 1064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6"><draw:custom-shape svg:x="8.72917in" svg:y="1.75556in" svg:width="0.44861in" svg:height="0.2375in" draw:z-index="251712512" draw:id="id52" draw:style-name="a52" draw:name="Freeform 1063" text:anchor-type="paragraph"><svg:title/><svg:desc/><draw:enhanced-geometry draw:type="non-primitive" svg:viewBox="0 0 646 341" draw:enhanced-path="M 1 341 L 1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1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7"><draw:custom-shape svg:x="8.77778in" svg:y="1.78056in" svg:width="0.35556in" svg:height="0.18611in" draw:z-index="251713536" draw:id="id53" draw:style-name="a53" draw:name="Freeform 1062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8"><draw:custom-shape svg:x="9.18056in" svg:y="1.75556in" svg:width="0.45in" svg:height="0.2375in" draw:z-index="251714560" draw:id="id54" draw:style-name="a54" draw:name="Freeform 1061" text:anchor-type="paragraph"><svg:title/><svg:desc/><draw:enhanced-geometry draw:type="non-primitive" svg:viewBox="0 0 648 341" draw:enhanced-path="M 0 341 L 0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0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9"><draw:custom-shape svg:x="9.23056in" svg:y="1.78056in" svg:width="0.35556in" svg:height="0.18611in" draw:z-index="251715584" draw:id="id55" draw:style-name="a55" draw:name="Freeform 1060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0"><draw:custom-shape svg:x="9.63472in" svg:y="1.75556in" svg:width="0.44861in" svg:height="0.2375in" draw:z-index="251716608" draw:id="id56" draw:style-name="a56" draw:name="Freeform 1059" text:anchor-type="paragraph"><svg:title/><svg:desc/><draw:enhanced-geometry draw:type="non-primitive" svg:viewBox="0 0 646 341" draw:enhanced-path="M 0 341 L 0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0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1"><draw:custom-shape svg:x="9.68194in" svg:y="1.78056in" svg:width="0.35556in" svg:height="0.18611in" draw:z-index="251717632" draw:id="id57" draw:style-name="a57" draw:name="Freeform 1058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2"><draw:custom-shape svg:x="10.08611in" svg:y="1.75556in" svg:width="0.45139in" svg:height="0.2375in" draw:z-index="251718656" draw:id="id58" draw:style-name="a58" draw:name="Freeform 1057" text:anchor-type="paragraph"><svg:title/><svg:desc/><draw:enhanced-geometry draw:type="non-primitive" svg:viewBox="0 0 649 341" draw:enhanced-path="M 0 341 L 0 0 649 0 649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341"/><draw:equation draw:name="f8" draw:formula="0 * ?f5 / 649"/><draw:equation draw:name="f9" draw:formula="341 * ?f4 / 341"/><draw:equation draw:name="f10" draw:formula="0 * ?f4 / 341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3"><draw:custom-shape svg:x="10.13472in" svg:y="1.78056in" svg:width="0.35694in" svg:height="0.18611in" draw:z-index="251719680" draw:id="id59" draw:style-name="a59" draw:name="Freeform 1056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4"><draw:custom-shape svg:x="10.54028in" svg:y="1.75556in" svg:width="0.45139in" svg:height="0.2375in" draw:z-index="251720704" draw:id="id60" draw:style-name="a60" draw:name="Freeform 1055" text:anchor-type="paragraph"><svg:title/><svg:desc/><draw:enhanced-geometry draw:type="non-primitive" svg:viewBox="0 0 648 341" draw:enhanced-path="M 1 341 L 1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1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5"><draw:custom-shape svg:x="10.58889in" svg:y="1.78056in" svg:width="0.35556in" svg:height="0.18611in" draw:z-index="251721728" draw:id="id61" draw:style-name="a61" draw:name="Freeform 1054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6"><draw:custom-shape svg:x="0.98889in" svg:y="1.99861in" svg:width="0.74306in" svg:height="0.35417in" draw:z-index="251722752" draw:id="id62" draw:style-name="a62" draw:name="Freeform 1053" text:anchor-type="paragraph"><svg:title/><svg:desc/><draw:enhanced-geometry draw:type="non-primitive" svg:viewBox="0 0 1071 510" draw:enhanced-path="M 0 510 L 0 1 1071 1 1071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10"/><draw:equation draw:name="f8" draw:formula="0 * ?f5 / 1071"/><draw:equation draw:name="f9" draw:formula="510 * ?f4 / 510"/><draw:equation draw:name="f10" draw:formula="1 * ?f4 / 510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7"><draw:custom-shape svg:x="1.03333in" svg:y="2.08194in" svg:width="0.65278in" svg:height="0.1875in" draw:z-index="251723776" draw:id="id63" draw:style-name="a63" draw:name="Freeform 1052" text:anchor-type="paragraph"><svg:title/><svg:desc/><draw:enhanced-geometry draw:type="non-primitive" svg:viewBox="0 0 941 270" draw:enhanced-path="M 0 270 L 0 1 941 1 94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70"/><draw:equation draw:name="f8" draw:formula="0 * ?f5 / 941"/><draw:equation draw:name="f9" draw:formula="270 * ?f4 / 270"/><draw:equation draw:name="f10" draw:formula="1 * ?f4 / 270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8"><draw:custom-shape svg:x="1.73472in" svg:y="1.99861in" svg:width="5.87361in" svg:height="0.35417in" draw:z-index="251724800" draw:id="id64" draw:style-name="a64" draw:name="Freeform 1051" text:anchor-type="paragraph"><svg:title/><svg:desc/><draw:enhanced-geometry draw:type="non-primitive" svg:viewBox="0 0 8457 510" draw:enhanced-path="M 1 510 L 1 1 8457 1 8457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10"/><draw:equation draw:name="f8" draw:formula="1 * ?f5 / 8457"/><draw:equation draw:name="f9" draw:formula="510 * ?f4 / 510"/><draw:equation draw:name="f10" draw:formula="1 * ?f4 / 510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9"><draw:custom-shape svg:x="1.78333in" svg:y="2.00694in" svg:width="5.77917in" svg:height="0.16944in" draw:z-index="251725824" draw:id="id65" draw:style-name="a65" draw:name="Freeform 1050" text:anchor-type="paragraph"><svg:title/><svg:desc/><draw:enhanced-geometry draw:type="non-primitive" svg:viewBox="0 0 8322 243" draw:enhanced-path="M 0 243 L 0 1 8322 1 8322 243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3"/><draw:equation draw:name="f8" draw:formula="0 * ?f5 / 8322"/><draw:equation draw:name="f9" draw:formula="243 * ?f4 / 243"/><draw:equation draw:name="f10" draw:formula="1 * ?f4 / 243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0"><draw:custom-shape svg:x="1.78333in" svg:y="2.17639in" svg:width="5.77917in" svg:height="0.17083in" draw:z-index="251726848" draw:id="id66" draw:style-name="a66" draw:name="Freeform 1049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1"><draw:custom-shape svg:x="7.61111in" svg:y="1.99861in" svg:width="0.21111in" svg:height="0.35417in" draw:z-index="251727872" draw:id="id67" draw:style-name="a67" draw:name="Freeform 1048" text:anchor-type="paragraph"><svg:title/><svg:desc/><draw:enhanced-geometry draw:type="non-primitive" svg:viewBox="0 0 303 510" draw:enhanced-path="M 1 510 L 1 1 303 1 303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10"/><draw:equation draw:name="f8" draw:formula="1 * ?f5 / 303"/><draw:equation draw:name="f9" draw:formula="510 * ?f4 / 510"/><draw:equation draw:name="f10" draw:formula="1 * ?f4 / 510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2"><draw:custom-shape svg:x="7.65972in" svg:y="2.08264in" svg:width="0.11667in" svg:height="0.18681in" draw:z-index="251728896" draw:id="id68" draw:style-name="a68" draw:name="Freeform 1047" text:anchor-type="paragraph"><svg:title/><svg:desc/><draw:enhanced-geometry draw:type="non-primitive" svg:viewBox="0 0 168 270" draw:enhanced-path="M 0 270 L 0 0 168 0 168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70"/><draw:equation draw:name="f8" draw:formula="0 * ?f5 / 168"/><draw:equation draw:name="f9" draw:formula="270 * ?f4 / 270"/><draw:equation draw:name="f10" draw:formula="0 * ?f4 / 270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3"><draw:custom-shape svg:x="7.825in" svg:y="1.99931in" svg:width="0.44861in" svg:height="0.35347in" draw:z-index="251729920" draw:id="id69" draw:style-name="a69" draw:name="Freeform 1046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4"><draw:custom-shape svg:x="7.87292in" svg:y="2.08264in" svg:width="0.35486in" svg:height="0.18681in" draw:z-index="251730944" draw:id="id70" draw:style-name="a70" draw:name="Freeform 1045" text:anchor-type="paragraph"><svg:title/><svg:desc/><draw:enhanced-geometry draw:type="non-primitive" svg:viewBox="0 0 512 270" draw:enhanced-path="M 0 270 L 0 0 512 0 512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70"/><draw:equation draw:name="f8" draw:formula="0 * ?f5 / 512"/><draw:equation draw:name="f9" draw:formula="270 * ?f4 / 270"/><draw:equation draw:name="f10" draw:formula="0 * ?f4 / 270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5"><draw:custom-shape svg:x="8.27639in" svg:y="1.99931in" svg:width="0.45in" svg:height="0.35347in" draw:z-index="251731968" draw:id="id71" draw:style-name="a71" draw:name="Freeform 1044" text:anchor-type="paragraph"><svg:title/><svg:desc/><draw:enhanced-geometry draw:type="non-primitive" svg:viewBox="0 0 648 510" draw:enhanced-path="M 0 510 L 0 0 648 0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0 * ?f5 / 648"/><draw:equation draw:name="f9" draw:formula="510 * ?f4 / 510"/><draw:equation draw:name="f10" draw:formula="0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6"><draw:custom-shape svg:x="8.32639in" svg:y="2.08194in" svg:width="0.35556in" svg:height="0.1875in" draw:z-index="251732992" draw:id="id72" draw:style-name="a72" draw:name="Freeform 1043" text:anchor-type="paragraph"><svg:title/><svg:desc/><draw:enhanced-geometry draw:type="non-primitive" svg:viewBox="0 0 511 270" draw:enhanced-path="M 0 270 L 0 1 511 1 51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70"/><draw:equation draw:name="f8" draw:formula="0 * ?f5 / 511"/><draw:equation draw:name="f9" draw:formula="270 * ?f4 / 270"/><draw:equation draw:name="f10" draw:formula="1 * ?f4 / 270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7"><draw:custom-shape svg:x="8.72986in" svg:y="1.99931in" svg:width="0.44792in" svg:height="0.35347in" draw:z-index="251734016" draw:id="id73" draw:style-name="a73" draw:name="Freeform 1042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8"><draw:custom-shape svg:x="8.77778in" svg:y="2.08264in" svg:width="0.35556in" svg:height="0.18681in" draw:z-index="251735040" draw:id="id74" draw:style-name="a74" draw:name="Freeform 1041" text:anchor-type="paragraph"><svg:title/><svg:desc/><draw:enhanced-geometry draw:type="non-primitive" svg:viewBox="0 0 512 270" draw:enhanced-path="M 0 270 L 0 0 512 0 512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70"/><draw:equation draw:name="f8" draw:formula="0 * ?f5 / 512"/><draw:equation draw:name="f9" draw:formula="270 * ?f4 / 270"/><draw:equation draw:name="f10" draw:formula="0 * ?f4 / 270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9"><draw:custom-shape svg:x="9.18056in" svg:y="1.99931in" svg:width="0.45in" svg:height="0.35347in" draw:z-index="251736064" draw:id="id75" draw:style-name="a75" draw:name="Freeform 1040" text:anchor-type="paragraph"><svg:title/><svg:desc/><draw:enhanced-geometry draw:type="non-primitive" svg:viewBox="0 0 648 510" draw:enhanced-path="M 0 510 L 0 0 648 0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0 * ?f5 / 648"/><draw:equation draw:name="f9" draw:formula="510 * ?f4 / 510"/><draw:equation draw:name="f10" draw:formula="0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0"><draw:custom-shape svg:x="9.23056in" svg:y="2.08194in" svg:width="0.35556in" svg:height="0.1875in" draw:z-index="251737088" draw:id="id76" draw:style-name="a76" draw:name="Freeform 1039" text:anchor-type="paragraph"><svg:title/><svg:desc/><draw:enhanced-geometry draw:type="non-primitive" svg:viewBox="0 0 511 270" draw:enhanced-path="M 0 270 L 0 1 511 1 51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70"/><draw:equation draw:name="f8" draw:formula="0 * ?f5 / 511"/><draw:equation draw:name="f9" draw:formula="270 * ?f4 / 270"/><draw:equation draw:name="f10" draw:formula="1 * ?f4 / 270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1"><draw:custom-shape svg:x="9.63472in" svg:y="1.99931in" svg:width="0.44861in" svg:height="0.35347in" draw:z-index="251738112" draw:id="id77" draw:style-name="a77" draw:name="Freeform 1038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2"><draw:custom-shape svg:x="9.68194in" svg:y="2.08264in" svg:width="0.35556in" svg:height="0.18681in" draw:z-index="251739136" draw:id="id78" draw:style-name="a78" draw:name="Freeform 1037" text:anchor-type="paragraph"><svg:title/><svg:desc/><draw:enhanced-geometry draw:type="non-primitive" svg:viewBox="0 0 512 270" draw:enhanced-path="M 0 270 L 0 0 512 0 512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70"/><draw:equation draw:name="f8" draw:formula="0 * ?f5 / 512"/><draw:equation draw:name="f9" draw:formula="270 * ?f4 / 270"/><draw:equation draw:name="f10" draw:formula="0 * ?f4 / 270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3"><draw:custom-shape svg:x="10.08611in" svg:y="1.99861in" svg:width="0.45139in" svg:height="0.35417in" draw:z-index="251740160" draw:id="id79" draw:style-name="a79" draw:name="Freeform 1036" text:anchor-type="paragraph"><svg:title/><svg:desc/><draw:enhanced-geometry draw:type="non-primitive" svg:viewBox="0 0 649 510" draw:enhanced-path="M 0 510 L 0 1 649 1 649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10"/><draw:equation draw:name="f8" draw:formula="0 * ?f5 / 649"/><draw:equation draw:name="f9" draw:formula="510 * ?f4 / 510"/><draw:equation draw:name="f10" draw:formula="1 * ?f4 / 510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4"><draw:custom-shape svg:x="10.13472in" svg:y="2.08264in" svg:width="0.35694in" svg:height="0.18681in" draw:z-index="251741184" draw:id="id80" draw:style-name="a80" draw:name="Freeform 1035" text:anchor-type="paragraph"><svg:title/><svg:desc/><draw:enhanced-geometry draw:type="non-primitive" svg:viewBox="0 0 514 270" draw:enhanced-path="M 0 270 L 0 0 514 0 514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70"/><draw:equation draw:name="f8" draw:formula="0 * ?f5 / 514"/><draw:equation draw:name="f9" draw:formula="270 * ?f4 / 270"/><draw:equation draw:name="f10" draw:formula="0 * ?f4 / 270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5"><draw:custom-shape svg:x="10.54028in" svg:y="1.99861in" svg:width="0.45139in" svg:height="0.35417in" draw:z-index="251742208" draw:id="id81" draw:style-name="a81" draw:name="Freeform 1034" text:anchor-type="paragraph"><svg:title/><svg:desc/><draw:enhanced-geometry draw:type="non-primitive" svg:viewBox="0 0 648 510" draw:enhanced-path="M 1 510 L 1 1 648 1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1 * ?f5 / 648"/><draw:equation draw:name="f9" draw:formula="510 * ?f4 / 510"/><draw:equation draw:name="f10" draw:formula="1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6"><draw:custom-shape svg:x="10.58889in" svg:y="2.08194in" svg:width="0.35556in" svg:height="0.1875in" draw:z-index="251743232" draw:id="id82" draw:style-name="a82" draw:name="Freeform 1033" text:anchor-type="paragraph"><svg:title/><svg:desc/><draw:enhanced-geometry draw:type="non-primitive" svg:viewBox="0 0 511 270" draw:enhanced-path="M 0 270 L 0 1 511 1 51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70"/><draw:equation draw:name="f8" draw:formula="0 * ?f5 / 511"/><draw:equation draw:name="f9" draw:formula="270 * ?f4 / 270"/><draw:equation draw:name="f10" draw:formula="1 * ?f4 / 270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7"><draw:custom-shape svg:x="0.98889in" svg:y="2.35972in" svg:width="0.74306in" svg:height="0.35417in" draw:z-index="251744256" draw:id="id83" draw:style-name="a83" draw:name="Freeform 1032" text:anchor-type="paragraph"><svg:title/><svg:desc/><draw:enhanced-geometry draw:type="non-primitive" svg:viewBox="0 0 1071 510" draw:enhanced-path="M 0 510 L 0 1 1071 1 1071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10"/><draw:equation draw:name="f8" draw:formula="0 * ?f5 / 1071"/><draw:equation draw:name="f9" draw:formula="510 * ?f4 / 510"/><draw:equation draw:name="f10" draw:formula="1 * ?f4 / 510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8"><draw:custom-shape svg:x="1.03333in" svg:y="2.44306in" svg:width="0.65278in" svg:height="0.18611in" draw:z-index="251745280" draw:id="id84" draw:style-name="a84" draw:name="Freeform 1031" text:anchor-type="paragraph"><svg:title/><svg:desc/><draw:enhanced-geometry draw:type="non-primitive" svg:viewBox="0 0 941 269" draw:enhanced-path="M 0 269 L 0 1 941 1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1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9"><draw:custom-shape svg:x="1.73472in" svg:y="2.35972in" svg:width="5.87361in" svg:height="0.35417in" draw:z-index="251746304" draw:id="id85" draw:style-name="a85" draw:name="Freeform 1030" text:anchor-type="paragraph"><svg:title/><svg:desc/><draw:enhanced-geometry draw:type="non-primitive" svg:viewBox="0 0 8457 510" draw:enhanced-path="M 1 510 L 1 1 8457 1 8457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10"/><draw:equation draw:name="f8" draw:formula="1 * ?f5 / 8457"/><draw:equation draw:name="f9" draw:formula="510 * ?f4 / 510"/><draw:equation draw:name="f10" draw:formula="1 * ?f4 / 510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0"><draw:custom-shape svg:x="1.78333in" svg:y="2.36667in" svg:width="5.77917in" svg:height="0.17083in" draw:z-index="251747328" draw:id="id86" draw:style-name="a86" draw:name="Freeform 1029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1"><draw:custom-shape svg:x="1.78333in" svg:y="2.5375in" svg:width="5.77917in" svg:height="0.17083in" draw:z-index="251748352" draw:id="id87" draw:style-name="a87" draw:name="Freeform 1028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2"><draw:custom-shape svg:x="7.61111in" svg:y="2.35972in" svg:width="0.21111in" svg:height="0.35417in" draw:z-index="251749376" draw:id="id88" draw:style-name="a88" draw:name="Freeform 1027" text:anchor-type="paragraph"><svg:title/><svg:desc/><draw:enhanced-geometry draw:type="non-primitive" svg:viewBox="0 0 303 510" draw:enhanced-path="M 1 510 L 1 1 303 1 303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10"/><draw:equation draw:name="f8" draw:formula="1 * ?f5 / 303"/><draw:equation draw:name="f9" draw:formula="510 * ?f4 / 510"/><draw:equation draw:name="f10" draw:formula="1 * ?f4 / 510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3"><draw:custom-shape svg:x="7.65972in" svg:y="2.44306in" svg:width="0.11667in" svg:height="0.18611in" draw:z-index="251750400" draw:id="id89" draw:style-name="a89" draw:name="Freeform 1026" text:anchor-type="paragraph"><svg:title/><svg:desc/><draw:enhanced-geometry draw:type="non-primitive" svg:viewBox="0 0 168 269" draw:enhanced-path="M 0 269 L 0 1 168 1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1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4"><draw:custom-shape svg:x="7.825in" svg:y="2.36042in" svg:width="0.44861in" svg:height="0.35347in" draw:z-index="251751424" draw:id="id90" draw:style-name="a90" draw:name="Freeform 1025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5"><draw:custom-shape svg:x="7.87222in" svg:y="2.44306in" svg:width="0.35556in" svg:height="0.18611in" draw:z-index="251752448" draw:id="id91" draw:style-name="a91" draw:name="Freeform 1024" text:anchor-type="paragraph"><svg:title/><svg:desc/><draw:enhanced-geometry draw:type="non-primitive" svg:viewBox="0 0 512 269" draw:enhanced-path="M 1 269 L 1 1 512 1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1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6"><draw:custom-shape svg:x="8.27639in" svg:y="2.36042in" svg:width="0.45in" svg:height="0.35347in" draw:z-index="251753472" draw:id="id92" draw:style-name="a92" draw:name="Freeform 1023" text:anchor-type="paragraph"><svg:title/><svg:desc/><draw:enhanced-geometry draw:type="non-primitive" svg:viewBox="0 0 648 510" draw:enhanced-path="M 0 510 L 0 0 648 0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0 * ?f5 / 648"/><draw:equation draw:name="f9" draw:formula="510 * ?f4 / 510"/><draw:equation draw:name="f10" draw:formula="0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7"><draw:custom-shape svg:x="8.32639in" svg:y="2.44306in" svg:width="0.35556in" svg:height="0.18611in" draw:z-index="251754496" draw:id="id93" draw:style-name="a93" draw:name="Freeform 1022" text:anchor-type="paragraph"><svg:title/><svg:desc/><draw:enhanced-geometry draw:type="non-primitive" svg:viewBox="0 0 511 269" draw:enhanced-path="M 0 269 L 0 1 511 1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1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8"><draw:custom-shape svg:x="8.72986in" svg:y="2.36042in" svg:width="0.44792in" svg:height="0.35347in" draw:z-index="251755520" draw:id="id94" draw:style-name="a94" draw:name="Freeform 1021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9"><draw:custom-shape svg:x="8.77778in" svg:y="2.44306in" svg:width="0.35556in" svg:height="0.18611in" draw:z-index="251756544" draw:id="id95" draw:style-name="a95" draw:name="Freeform 1020" text:anchor-type="paragraph"><svg:title/><svg:desc/><draw:enhanced-geometry draw:type="non-primitive" svg:viewBox="0 0 512 269" draw:enhanced-path="M 0 269 L 0 1 512 1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1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0"><draw:custom-shape svg:x="9.18056in" svg:y="2.36042in" svg:width="0.45in" svg:height="0.35347in" draw:z-index="251757568" draw:id="id96" draw:style-name="a96" draw:name="Freeform 1019" text:anchor-type="paragraph"><svg:title/><svg:desc/><draw:enhanced-geometry draw:type="non-primitive" svg:viewBox="0 0 648 510" draw:enhanced-path="M 0 510 L 0 0 648 0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0 * ?f5 / 648"/><draw:equation draw:name="f9" draw:formula="510 * ?f4 / 510"/><draw:equation draw:name="f10" draw:formula="0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1"><draw:custom-shape svg:x="9.23056in" svg:y="2.44306in" svg:width="0.35556in" svg:height="0.18611in" draw:z-index="251758592" draw:id="id97" draw:style-name="a97" draw:name="Freeform 1018" text:anchor-type="paragraph"><svg:title/><svg:desc/><draw:enhanced-geometry draw:type="non-primitive" svg:viewBox="0 0 511 269" draw:enhanced-path="M 0 269 L 0 1 511 1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1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2"><draw:custom-shape svg:x="9.63472in" svg:y="2.36042in" svg:width="0.44861in" svg:height="0.35347in" draw:z-index="251759616" draw:id="id98" draw:style-name="a98" draw:name="Freeform 1017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3"><draw:custom-shape svg:x="9.68194in" svg:y="2.44306in" svg:width="0.35556in" svg:height="0.18611in" draw:z-index="251760640" draw:id="id99" draw:style-name="a99" draw:name="Freeform 1016" text:anchor-type="paragraph"><svg:title/><svg:desc/><draw:enhanced-geometry draw:type="non-primitive" svg:viewBox="0 0 512 269" draw:enhanced-path="M 0 269 L 0 1 512 1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1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4"><draw:custom-shape svg:x="10.08611in" svg:y="2.35972in" svg:width="0.45139in" svg:height="0.35417in" draw:z-index="251761664" draw:id="id100" draw:style-name="a100" draw:name="Freeform 1015" text:anchor-type="paragraph"><svg:title/><svg:desc/><draw:enhanced-geometry draw:type="non-primitive" svg:viewBox="0 0 649 510" draw:enhanced-path="M 0 510 L 0 1 649 1 649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10"/><draw:equation draw:name="f8" draw:formula="0 * ?f5 / 649"/><draw:equation draw:name="f9" draw:formula="510 * ?f4 / 510"/><draw:equation draw:name="f10" draw:formula="1 * ?f4 / 510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5"><draw:custom-shape svg:x="10.13472in" svg:y="2.44306in" svg:width="0.35694in" svg:height="0.18611in" draw:z-index="251762688" draw:id="id101" draw:style-name="a101" draw:name="Freeform 1014" text:anchor-type="paragraph"><svg:title/><svg:desc/><draw:enhanced-geometry draw:type="non-primitive" svg:viewBox="0 0 514 269" draw:enhanced-path="M 0 269 L 0 1 514 1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1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6"><draw:custom-shape svg:x="10.54028in" svg:y="2.35972in" svg:width="0.45139in" svg:height="0.35417in" draw:z-index="251763712" draw:id="id102" draw:style-name="a102" draw:name="Freeform 1013" text:anchor-type="paragraph"><svg:title/><svg:desc/><draw:enhanced-geometry draw:type="non-primitive" svg:viewBox="0 0 648 510" draw:enhanced-path="M 1 510 L 1 1 648 1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1 * ?f5 / 648"/><draw:equation draw:name="f9" draw:formula="510 * ?f4 / 510"/><draw:equation draw:name="f10" draw:formula="1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7"><draw:custom-shape svg:x="10.58889in" svg:y="2.44306in" svg:width="0.35556in" svg:height="0.18611in" draw:z-index="251764736" draw:id="id103" draw:style-name="a103" draw:name="Freeform 1012" text:anchor-type="paragraph"><svg:title/><svg:desc/><draw:enhanced-geometry draw:type="non-primitive" svg:viewBox="0 0 511 269" draw:enhanced-path="M 0 269 L 0 1 511 1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1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8"><draw:custom-shape svg:x="0.98889in" svg:y="2.72083in" svg:width="0.74306in" svg:height="0.35556in" draw:z-index="251765760" draw:id="id104" draw:style-name="a104" draw:name="Freeform 1011" text:anchor-type="paragraph"><svg:title/><svg:desc/><draw:enhanced-geometry draw:type="non-primitive" svg:viewBox="0 0 1071 512" draw:enhanced-path="M 0 512 L 0 1 1071 1 1071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12"/><draw:equation draw:name="f8" draw:formula="0 * ?f5 / 1071"/><draw:equation draw:name="f9" draw:formula="512 * ?f4 / 512"/><draw:equation draw:name="f10" draw:formula="1 * ?f4 / 512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9"><draw:custom-shape svg:x="1.03333in" svg:y="2.80694in" svg:width="0.65278in" svg:height="0.18611in" draw:z-index="251766784" draw:id="id105" draw:style-name="a105" draw:name="Freeform 1010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0"><draw:custom-shape svg:x="1.73472in" svg:y="2.72083in" svg:width="5.87361in" svg:height="0.35556in" draw:z-index="251767808" draw:id="id106" draw:style-name="a106" draw:name="Freeform 1009" text:anchor-type="paragraph"><svg:title/><svg:desc/><draw:enhanced-geometry draw:type="non-primitive" svg:viewBox="0 0 8457 512" draw:enhanced-path="M 1 512 L 1 1 8457 1 8457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12"/><draw:equation draw:name="f8" draw:formula="1 * ?f5 / 8457"/><draw:equation draw:name="f9" draw:formula="512 * ?f4 / 512"/><draw:equation draw:name="f10" draw:formula="1 * ?f4 / 512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1"><draw:custom-shape svg:x="1.78333in" svg:y="2.72917in" svg:width="5.77917in" svg:height="0.17083in" draw:z-index="251768832" draw:id="id107" draw:style-name="a107" draw:name="Freeform 1008" text:anchor-type="paragraph"><svg:title/><svg:desc/><draw:enhanced-geometry draw:type="non-primitive" svg:viewBox="0 0 8322 245" draw:enhanced-path="M 0 245 L 0 1 8322 1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1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2"><draw:custom-shape svg:x="1.78333in" svg:y="2.9in" svg:width="5.77917in" svg:height="0.16944in" draw:z-index="251769856" draw:id="id108" draw:style-name="a108" draw:name="Freeform 1007" text:anchor-type="paragraph"><svg:title/><svg:desc/><draw:enhanced-geometry draw:type="non-primitive" svg:viewBox="0 0 8322 243" draw:enhanced-path="M 0 243 L 0 0 8322 0 8322 243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3"/><draw:equation draw:name="f8" draw:formula="0 * ?f5 / 8322"/><draw:equation draw:name="f9" draw:formula="243 * ?f4 / 243"/><draw:equation draw:name="f10" draw:formula="0 * ?f4 / 243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3"><draw:custom-shape svg:x="7.61111in" svg:y="2.72083in" svg:width="0.21111in" svg:height="0.35556in" draw:z-index="251770880" draw:id="id109" draw:style-name="a109" draw:name="Freeform 1006" text:anchor-type="paragraph"><svg:title/><svg:desc/><draw:enhanced-geometry draw:type="non-primitive" svg:viewBox="0 0 303 512" draw:enhanced-path="M 1 512 L 1 1 303 1 303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12"/><draw:equation draw:name="f8" draw:formula="1 * ?f5 / 303"/><draw:equation draw:name="f9" draw:formula="512 * ?f4 / 512"/><draw:equation draw:name="f10" draw:formula="1 * ?f4 / 512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4"><draw:custom-shape svg:x="7.65972in" svg:y="2.80694in" svg:width="0.11667in" svg:height="0.18611in" draw:z-index="251771904" draw:id="id110" draw:style-name="a110" draw:name="Freeform 1005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5"><draw:custom-shape svg:x="7.825in" svg:y="2.72153in" svg:width="0.44861in" svg:height="0.35486in" draw:z-index="251772928" draw:id="id111" draw:style-name="a111" draw:name="Freeform 1004" text:anchor-type="paragraph"><svg:title/><svg:desc/><draw:enhanced-geometry draw:type="non-primitive" svg:viewBox="0 0 646 512" draw:enhanced-path="M 0 512 L 0 0 646 0 646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2"/><draw:equation draw:name="f8" draw:formula="0 * ?f5 / 646"/><draw:equation draw:name="f9" draw:formula="512 * ?f4 / 512"/><draw:equation draw:name="f10" draw:formula="0 * ?f4 / 512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6"><draw:custom-shape svg:x="7.87222in" svg:y="2.80694in" svg:width="0.35556in" svg:height="0.18611in" draw:z-index="251773952" draw:id="id112" draw:style-name="a112" draw:name="Freeform 1003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7"><draw:custom-shape svg:x="8.27639in" svg:y="2.72153in" svg:width="0.45in" svg:height="0.35486in" draw:z-index="251774976" draw:id="id113" draw:style-name="a113" draw:name="Freeform 1002" text:anchor-type="paragraph"><svg:title/><svg:desc/><draw:enhanced-geometry draw:type="non-primitive" svg:viewBox="0 0 648 512" draw:enhanced-path="M 0 512 L 0 0 648 0 648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2"/><draw:equation draw:name="f8" draw:formula="0 * ?f5 / 648"/><draw:equation draw:name="f9" draw:formula="512 * ?f4 / 512"/><draw:equation draw:name="f10" draw:formula="0 * ?f4 / 512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8"><draw:custom-shape svg:x="8.32639in" svg:y="2.80694in" svg:width="0.35556in" svg:height="0.18611in" draw:z-index="251776000" draw:id="id114" draw:style-name="a114" draw:name="Freeform 1001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9"><draw:custom-shape svg:x="8.72986in" svg:y="2.72153in" svg:width="0.44792in" svg:height="0.35486in" draw:z-index="251777024" draw:id="id115" draw:style-name="a115" draw:name="Freeform 1000" text:anchor-type="paragraph"><svg:title/><svg:desc/><draw:enhanced-geometry draw:type="non-primitive" svg:viewBox="0 0 646 512" draw:enhanced-path="M 0 512 L 0 0 646 0 646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2"/><draw:equation draw:name="f8" draw:formula="0 * ?f5 / 646"/><draw:equation draw:name="f9" draw:formula="512 * ?f4 / 512"/><draw:equation draw:name="f10" draw:formula="0 * ?f4 / 512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0"><draw:custom-shape svg:x="8.77778in" svg:y="2.80694in" svg:width="0.35556in" svg:height="0.18611in" draw:z-index="251778048" draw:id="id116" draw:style-name="a116" draw:name="Freeform 999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1"><draw:custom-shape svg:x="9.18056in" svg:y="2.72153in" svg:width="0.45in" svg:height="0.35486in" draw:z-index="251779072" draw:id="id117" draw:style-name="a117" draw:name="Freeform 998" text:anchor-type="paragraph"><svg:title/><svg:desc/><draw:enhanced-geometry draw:type="non-primitive" svg:viewBox="0 0 648 512" draw:enhanced-path="M 0 512 L 0 0 648 0 648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2"/><draw:equation draw:name="f8" draw:formula="0 * ?f5 / 648"/><draw:equation draw:name="f9" draw:formula="512 * ?f4 / 512"/><draw:equation draw:name="f10" draw:formula="0 * ?f4 / 512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2"><draw:custom-shape svg:x="9.23056in" svg:y="2.80694in" svg:width="0.35556in" svg:height="0.18611in" draw:z-index="251780096" draw:id="id118" draw:style-name="a118" draw:name="Freeform 997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3"><draw:custom-shape svg:x="9.63472in" svg:y="2.72153in" svg:width="0.44861in" svg:height="0.35486in" draw:z-index="251781120" draw:id="id119" draw:style-name="a119" draw:name="Freeform 996" text:anchor-type="paragraph"><svg:title/><svg:desc/><draw:enhanced-geometry draw:type="non-primitive" svg:viewBox="0 0 646 512" draw:enhanced-path="M 0 512 L 0 0 646 0 646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2"/><draw:equation draw:name="f8" draw:formula="0 * ?f5 / 646"/><draw:equation draw:name="f9" draw:formula="512 * ?f4 / 512"/><draw:equation draw:name="f10" draw:formula="0 * ?f4 / 512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4"><draw:custom-shape svg:x="9.68194in" svg:y="2.80694in" svg:width="0.35556in" svg:height="0.18611in" draw:z-index="251782144" draw:id="id120" draw:style-name="a120" draw:name="Freeform 995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5"><draw:custom-shape svg:x="10.08611in" svg:y="2.72083in" svg:width="0.45139in" svg:height="0.35556in" draw:z-index="251783168" draw:id="id121" draw:style-name="a121" draw:name="Freeform 994" text:anchor-type="paragraph"><svg:title/><svg:desc/><draw:enhanced-geometry draw:type="non-primitive" svg:viewBox="0 0 649 512" draw:enhanced-path="M 0 512 L 0 1 649 1 649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12"/><draw:equation draw:name="f8" draw:formula="0 * ?f5 / 649"/><draw:equation draw:name="f9" draw:formula="512 * ?f4 / 512"/><draw:equation draw:name="f10" draw:formula="1 * ?f4 / 512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6"><draw:custom-shape svg:x="10.13472in" svg:y="2.80694in" svg:width="0.35694in" svg:height="0.18611in" draw:z-index="251784192" draw:id="id122" draw:style-name="a122" draw:name="Freeform 993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7"><draw:custom-shape svg:x="10.54028in" svg:y="2.72083in" svg:width="0.45139in" svg:height="0.35556in" draw:z-index="251785216" draw:id="id123" draw:style-name="a123" draw:name="Freeform 992" text:anchor-type="paragraph"><svg:title/><svg:desc/><draw:enhanced-geometry draw:type="non-primitive" svg:viewBox="0 0 648 512" draw:enhanced-path="M 1 512 L 1 1 648 1 648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2"/><draw:equation draw:name="f8" draw:formula="1 * ?f5 / 648"/><draw:equation draw:name="f9" draw:formula="512 * ?f4 / 512"/><draw:equation draw:name="f10" draw:formula="1 * ?f4 / 512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8"><draw:custom-shape svg:x="10.58889in" svg:y="2.80694in" svg:width="0.35556in" svg:height="0.18611in" draw:z-index="251786240" draw:id="id124" draw:style-name="a124" draw:name="Freeform 991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9"><draw:custom-shape svg:x="0.98889in" svg:y="3.08194in" svg:width="0.74306in" svg:height="0.35278in" draw:z-index="251787264" draw:id="id125" draw:style-name="a125" draw:name="Freeform 990" text:anchor-type="paragraph"><svg:title/><svg:desc/><draw:enhanced-geometry draw:type="non-primitive" svg:viewBox="0 0 1071 509" draw:enhanced-path="M 0 509 L 0 0 1071 0 1071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09"/><draw:equation draw:name="f8" draw:formula="0 * ?f5 / 1071"/><draw:equation draw:name="f9" draw:formula="509 * ?f4 / 509"/><draw:equation draw:name="f10" draw:formula="0 * ?f4 / 509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0"><draw:custom-shape svg:x="1.03333in" svg:y="3.16528in" svg:width="0.65278in" svg:height="0.18611in" draw:z-index="251788288" draw:id="id126" draw:style-name="a126" draw:name="Freeform 989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1"><draw:custom-shape svg:x="1.73472in" svg:y="3.08194in" svg:width="5.87361in" svg:height="0.35278in" draw:z-index="251789312" draw:id="id127" draw:style-name="a127" draw:name="Freeform 988" text:anchor-type="paragraph"><svg:title/><svg:desc/><draw:enhanced-geometry draw:type="non-primitive" svg:viewBox="0 0 8457 509" draw:enhanced-path="M 1 509 L 1 0 8457 0 8457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09"/><draw:equation draw:name="f8" draw:formula="1 * ?f5 / 8457"/><draw:equation draw:name="f9" draw:formula="509 * ?f4 / 509"/><draw:equation draw:name="f10" draw:formula="0 * ?f4 / 509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2"><draw:custom-shape svg:x="1.78333in" svg:y="3.09167in" svg:width="5.77917in" svg:height="0.16944in" draw:z-index="251790336" draw:id="id128" draw:style-name="a128" draw:name="Freeform 987" text:anchor-type="paragraph"><svg:title/><svg:desc/><draw:enhanced-geometry draw:type="non-primitive" svg:viewBox="0 0 8322 243" draw:enhanced-path="M 0 243 L 0 0 8322 0 8322 243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3"/><draw:equation draw:name="f8" draw:formula="0 * ?f5 / 8322"/><draw:equation draw:name="f9" draw:formula="243 * ?f4 / 243"/><draw:equation draw:name="f10" draw:formula="0 * ?f4 / 243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3"><draw:custom-shape svg:x="1.78333in" svg:y="3.26042in" svg:width="5.77917in" svg:height="0.17014in" draw:z-index="251791360" draw:id="id129" draw:style-name="a129" draw:name="Freeform 986" text:anchor-type="paragraph"><svg:title/><svg:desc/><draw:enhanced-geometry draw:type="non-primitive" svg:viewBox="0 0 8322 246" draw:enhanced-path="M 0 246 L 0 0 8322 0 8322 246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6"/><draw:equation draw:name="f8" draw:formula="0 * ?f5 / 8322"/><draw:equation draw:name="f9" draw:formula="246 * ?f4 / 246"/><draw:equation draw:name="f10" draw:formula="0 * ?f4 / 246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4"><draw:custom-shape svg:x="7.61111in" svg:y="3.08194in" svg:width="0.21111in" svg:height="0.35278in" draw:z-index="251792384" draw:id="id130" draw:style-name="a130" draw:name="Freeform 985" text:anchor-type="paragraph"><svg:title/><svg:desc/><draw:enhanced-geometry draw:type="non-primitive" svg:viewBox="0 0 303 509" draw:enhanced-path="M 1 509 L 1 0 303 0 303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09"/><draw:equation draw:name="f8" draw:formula="1 * ?f5 / 303"/><draw:equation draw:name="f9" draw:formula="509 * ?f4 / 509"/><draw:equation draw:name="f10" draw:formula="0 * ?f4 / 509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5"><draw:custom-shape svg:x="7.65972in" svg:y="3.16528in" svg:width="0.11667in" svg:height="0.18611in" draw:z-index="251793408" draw:id="id131" draw:style-name="a131" draw:name="Freeform 984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6"><draw:custom-shape svg:x="7.825in" svg:y="3.08194in" svg:width="0.44861in" svg:height="0.35278in" draw:z-index="251794432" draw:id="id132" draw:style-name="a132" draw:name="Freeform 983" text:anchor-type="paragraph"><svg:title/><svg:desc/><draw:enhanced-geometry draw:type="non-primitive" svg:viewBox="0 0 646 509" draw:enhanced-path="M 0 509 L 0 0 646 0 646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09"/><draw:equation draw:name="f8" draw:formula="0 * ?f5 / 646"/><draw:equation draw:name="f9" draw:formula="509 * ?f4 / 509"/><draw:equation draw:name="f10" draw:formula="0 * ?f4 / 50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7"><draw:custom-shape svg:x="7.87222in" svg:y="3.16528in" svg:width="0.35556in" svg:height="0.18611in" draw:z-index="251795456" draw:id="id133" draw:style-name="a133" draw:name="Freeform 982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8"><draw:custom-shape svg:x="8.27639in" svg:y="3.08194in" svg:width="0.45in" svg:height="0.35278in" draw:z-index="251796480" draw:id="id134" draw:style-name="a134" draw:name="Freeform 981" text:anchor-type="paragraph"><svg:title/><svg:desc/><draw:enhanced-geometry draw:type="non-primitive" svg:viewBox="0 0 648 509" draw:enhanced-path="M 0 509 L 0 0 648 0 648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09"/><draw:equation draw:name="f8" draw:formula="0 * ?f5 / 648"/><draw:equation draw:name="f9" draw:formula="509 * ?f4 / 509"/><draw:equation draw:name="f10" draw:formula="0 * ?f4 / 50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9"><draw:custom-shape svg:x="8.32639in" svg:y="3.16528in" svg:width="0.35556in" svg:height="0.18611in" draw:z-index="251797504" draw:id="id135" draw:style-name="a135" draw:name="Freeform 980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0"><draw:custom-shape svg:x="8.72917in" svg:y="3.08194in" svg:width="0.44861in" svg:height="0.35278in" draw:z-index="251798528" draw:id="id136" draw:style-name="a136" draw:name="Freeform 979" text:anchor-type="paragraph"><svg:title/><svg:desc/><draw:enhanced-geometry draw:type="non-primitive" svg:viewBox="0 0 646 509" draw:enhanced-path="M 1 509 L 1 0 646 0 646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09"/><draw:equation draw:name="f8" draw:formula="1 * ?f5 / 646"/><draw:equation draw:name="f9" draw:formula="509 * ?f4 / 509"/><draw:equation draw:name="f10" draw:formula="0 * ?f4 / 50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1"><draw:custom-shape svg:x="8.77778in" svg:y="3.16528in" svg:width="0.35556in" svg:height="0.18611in" draw:z-index="251799552" draw:id="id137" draw:style-name="a137" draw:name="Freeform 978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2"><draw:custom-shape svg:x="9.18056in" svg:y="3.08194in" svg:width="0.45in" svg:height="0.35278in" draw:z-index="251800576" draw:id="id138" draw:style-name="a138" draw:name="Freeform 977" text:anchor-type="paragraph"><svg:title/><svg:desc/><draw:enhanced-geometry draw:type="non-primitive" svg:viewBox="0 0 648 509" draw:enhanced-path="M 0 509 L 0 0 648 0 648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09"/><draw:equation draw:name="f8" draw:formula="0 * ?f5 / 648"/><draw:equation draw:name="f9" draw:formula="509 * ?f4 / 509"/><draw:equation draw:name="f10" draw:formula="0 * ?f4 / 50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3"><draw:custom-shape svg:x="9.23056in" svg:y="3.16528in" svg:width="0.35556in" svg:height="0.18611in" draw:z-index="251801600" draw:id="id139" draw:style-name="a139" draw:name="Freeform 976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4"><draw:custom-shape svg:x="9.63472in" svg:y="3.08194in" svg:width="0.44861in" svg:height="0.35278in" draw:z-index="251802624" draw:id="id140" draw:style-name="a140" draw:name="Freeform 975" text:anchor-type="paragraph"><svg:title/><svg:desc/><draw:enhanced-geometry draw:type="non-primitive" svg:viewBox="0 0 646 509" draw:enhanced-path="M 0 509 L 0 0 646 0 646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09"/><draw:equation draw:name="f8" draw:formula="0 * ?f5 / 646"/><draw:equation draw:name="f9" draw:formula="509 * ?f4 / 509"/><draw:equation draw:name="f10" draw:formula="0 * ?f4 / 50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5"><draw:custom-shape svg:x="9.68194in" svg:y="3.16528in" svg:width="0.35556in" svg:height="0.18611in" draw:z-index="251803648" draw:id="id141" draw:style-name="a141" draw:name="Freeform 974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6"><draw:custom-shape svg:x="10.08611in" svg:y="3.08194in" svg:width="0.45139in" svg:height="0.35278in" draw:z-index="251804672" draw:id="id142" draw:style-name="a142" draw:name="Freeform 973" text:anchor-type="paragraph"><svg:title/><svg:desc/><draw:enhanced-geometry draw:type="non-primitive" svg:viewBox="0 0 649 509" draw:enhanced-path="M 0 509 L 0 0 649 0 649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09"/><draw:equation draw:name="f8" draw:formula="0 * ?f5 / 649"/><draw:equation draw:name="f9" draw:formula="509 * ?f4 / 509"/><draw:equation draw:name="f10" draw:formula="0 * ?f4 / 509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7"><draw:custom-shape svg:x="10.13472in" svg:y="3.16528in" svg:width="0.35694in" svg:height="0.18611in" draw:z-index="251805696" draw:id="id143" draw:style-name="a143" draw:name="Freeform 972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8"><draw:custom-shape svg:x="10.54028in" svg:y="3.08194in" svg:width="0.45139in" svg:height="0.35278in" draw:z-index="251806720" draw:id="id144" draw:style-name="a144" draw:name="Freeform 971" text:anchor-type="paragraph"><svg:title/><svg:desc/><draw:enhanced-geometry draw:type="non-primitive" svg:viewBox="0 0 648 509" draw:enhanced-path="M 1 509 L 1 0 648 0 648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09"/><draw:equation draw:name="f8" draw:formula="1 * ?f5 / 648"/><draw:equation draw:name="f9" draw:formula="509 * ?f4 / 509"/><draw:equation draw:name="f10" draw:formula="0 * ?f4 / 50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9"><draw:custom-shape svg:x="10.58889in" svg:y="3.16528in" svg:width="0.35556in" svg:height="0.18611in" draw:z-index="251807744" draw:id="id145" draw:style-name="a145" draw:name="Freeform 970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0"><draw:custom-shape svg:x="0.98889in" svg:y="3.44444in" svg:width="0.74306in" svg:height="0.23472in" draw:z-index="251808768" draw:id="id146" draw:style-name="a146" draw:name="Freeform 969" text:anchor-type="paragraph"><svg:title/><svg:desc/><draw:enhanced-geometry draw:type="non-primitive" svg:viewBox="0 0 1071 339" draw:enhanced-path="M 0 339 L 0 0 1071 0 1071 33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339"/><draw:equation draw:name="f8" draw:formula="0 * ?f5 / 1071"/><draw:equation draw:name="f9" draw:formula="339 * ?f4 / 339"/><draw:equation draw:name="f10" draw:formula="0 * ?f4 / 339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1"><draw:custom-shape svg:x="1.03333in" svg:y="3.46944in" svg:width="0.65278in" svg:height="0.18611in" draw:z-index="251809792" draw:id="id147" draw:style-name="a147" draw:name="Freeform 968" text:anchor-type="paragraph"><svg:title/><svg:desc/><draw:enhanced-geometry draw:type="non-primitive" svg:viewBox="0 0 941 267" draw:enhanced-path="M 0 267 L 0 0 941 0 941 267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7"/><draw:equation draw:name="f8" draw:formula="0 * ?f5 / 941"/><draw:equation draw:name="f9" draw:formula="267 * ?f4 / 267"/><draw:equation draw:name="f10" draw:formula="0 * ?f4 / 267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2"><draw:custom-shape svg:x="1.73472in" svg:y="3.44444in" svg:width="5.87361in" svg:height="0.23472in" draw:z-index="251810816" draw:id="id148" draw:style-name="a148" draw:name="Freeform 967" text:anchor-type="paragraph"><svg:title/><svg:desc/><draw:enhanced-geometry draw:type="non-primitive" svg:viewBox="0 0 8457 339" draw:enhanced-path="M 1 339 L 1 0 8457 0 8457 33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339"/><draw:equation draw:name="f8" draw:formula="1 * ?f5 / 8457"/><draw:equation draw:name="f9" draw:formula="339 * ?f4 / 339"/><draw:equation draw:name="f10" draw:formula="0 * ?f4 / 339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3"><draw:custom-shape svg:x="1.78333in" svg:y="3.47778in" svg:width="5.77917in" svg:height="0.16944in" draw:z-index="251811840" draw:id="id149" draw:style-name="a149" draw:name="Freeform 966" text:anchor-type="paragraph"><svg:title/><svg:desc/><draw:enhanced-geometry draw:type="non-primitive" svg:viewBox="0 0 8322 242" draw:enhanced-path="M 0 242 L 0 0 8322 0 8322 24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2"/><draw:equation draw:name="f8" draw:formula="0 * ?f5 / 8322"/><draw:equation draw:name="f9" draw:formula="242 * ?f4 / 242"/><draw:equation draw:name="f10" draw:formula="0 * ?f4 / 242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4"><draw:custom-shape svg:x="7.61111in" svg:y="3.44444in" svg:width="0.21111in" svg:height="0.23472in" draw:z-index="251812864" draw:id="id150" draw:style-name="a150" draw:name="Freeform 965" text:anchor-type="paragraph"><svg:title/><svg:desc/><draw:enhanced-geometry draw:type="non-primitive" svg:viewBox="0 0 303 339" draw:enhanced-path="M 1 339 L 1 0 303 0 303 33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339"/><draw:equation draw:name="f8" draw:formula="1 * ?f5 / 303"/><draw:equation draw:name="f9" draw:formula="339 * ?f4 / 339"/><draw:equation draw:name="f10" draw:formula="0 * ?f4 / 339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5"><draw:custom-shape svg:x="7.65972in" svg:y="3.46944in" svg:width="0.11667in" svg:height="0.18611in" draw:z-index="251813888" draw:id="id151" draw:style-name="a151" draw:name="Freeform 964" text:anchor-type="paragraph"><svg:title/><svg:desc/><draw:enhanced-geometry draw:type="non-primitive" svg:viewBox="0 0 168 267" draw:enhanced-path="M 0 267 L 0 0 168 0 168 267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7"/><draw:equation draw:name="f8" draw:formula="0 * ?f5 / 168"/><draw:equation draw:name="f9" draw:formula="267 * ?f4 / 267"/><draw:equation draw:name="f10" draw:formula="0 * ?f4 / 267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6"><draw:custom-shape svg:x="7.825in" svg:y="3.44444in" svg:width="0.44861in" svg:height="0.23472in" draw:z-index="251814912" draw:id="id152" draw:style-name="a152" draw:name="Freeform 963" text:anchor-type="paragraph"><svg:title/><svg:desc/><draw:enhanced-geometry draw:type="non-primitive" svg:viewBox="0 0 646 339" draw:enhanced-path="M 0 339 L 0 0 646 0 646 33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39"/><draw:equation draw:name="f8" draw:formula="0 * ?f5 / 646"/><draw:equation draw:name="f9" draw:formula="339 * ?f4 / 339"/><draw:equation draw:name="f10" draw:formula="0 * ?f4 / 33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7"><draw:custom-shape svg:x="7.87222in" svg:y="3.46944in" svg:width="0.35556in" svg:height="0.18611in" draw:z-index="251815936" draw:id="id153" draw:style-name="a153" draw:name="Freeform 962" text:anchor-type="paragraph"><svg:title/><svg:desc/><draw:enhanced-geometry draw:type="non-primitive" svg:viewBox="0 0 512 267" draw:enhanced-path="M 1 267 L 1 0 512 0 512 267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7"/><draw:equation draw:name="f8" draw:formula="1 * ?f5 / 512"/><draw:equation draw:name="f9" draw:formula="267 * ?f4 / 267"/><draw:equation draw:name="f10" draw:formula="0 * ?f4 / 267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8"><draw:custom-shape svg:x="8.27639in" svg:y="3.44444in" svg:width="0.45in" svg:height="0.23472in" draw:z-index="251816960" draw:id="id154" draw:style-name="a154" draw:name="Freeform 961" text:anchor-type="paragraph"><svg:title/><svg:desc/><draw:enhanced-geometry draw:type="non-primitive" svg:viewBox="0 0 648 339" draw:enhanced-path="M 0 339 L 0 0 648 0 648 33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39"/><draw:equation draw:name="f8" draw:formula="0 * ?f5 / 648"/><draw:equation draw:name="f9" draw:formula="339 * ?f4 / 339"/><draw:equation draw:name="f10" draw:formula="0 * ?f4 / 33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9"><draw:custom-shape svg:x="8.32639in" svg:y="3.46944in" svg:width="0.35556in" svg:height="0.18611in" draw:z-index="251817984" draw:id="id155" draw:style-name="a155" draw:name="Freeform 960" text:anchor-type="paragraph"><svg:title/><svg:desc/><draw:enhanced-geometry draw:type="non-primitive" svg:viewBox="0 0 511 267" draw:enhanced-path="M 0 267 L 0 0 511 0 511 267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7"/><draw:equation draw:name="f8" draw:formula="0 * ?f5 / 511"/><draw:equation draw:name="f9" draw:formula="267 * ?f4 / 267"/><draw:equation draw:name="f10" draw:formula="0 * ?f4 / 267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20"><draw:custom-shape svg:x="8.72917in" svg:y="3.44444in" svg:width="0.44861in" svg:height="0.23472in" draw:z-index="251819008" draw:id="id156" draw:style-name="a156" draw:name="Freeform 959" text:anchor-type="paragraph"><svg:title/><svg:desc/><draw:enhanced-geometry draw:type="non-primitive" svg:viewBox="0 0 646 339" draw:enhanced-path="M 1 339 L 1 0 646 0 646 33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39"/><draw:equation draw:name="f8" draw:formula="1 * ?f5 / 646"/><draw:equation draw:name="f9" draw:formula="339 * ?f4 / 339"/><draw:equation draw:name="f10" draw:formula="0 * ?f4 / 33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21"><draw:custom-shape svg:x="8.77778in" svg:y="3.46944in" svg:width="0.35556in" svg:height="0.18611in" draw:z-index="251820032" draw:id="id157" draw:style-name="a157" draw:name="Freeform 958" text:anchor-type="paragraph"><svg:title/><svg:desc/><draw:enhanced-geometry draw:type="non-primitive" svg:viewBox="0 0 512 267" draw:enhanced-path="M 0 267 L 0 0 512 0 512 267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7"/><draw:equation draw:name="f8" draw:formula="0 * ?f5 / 512"/><draw:equation draw:name="f9" draw:formula="267 * ?f4 / 267"/><draw:equation draw:name="f10" draw:formula="0 * ?f4 / 267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22"><draw:custom-shape svg:x="9.18056in" svg:y="3.44444in" svg:width="0.45in" svg:height="0.23472in" draw:z-index="251821056" draw:id="id158" draw:style-name="a158" draw:name="Freeform 957" text:anchor-type="paragraph"><svg:title/><svg:desc/><draw:enhanced-geometry draw:type="non-primitive" svg:viewBox="0 0 648 339" draw:enhanced-path="M 0 339 L 0 0 648 0 648 33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39"/><draw:equation draw:name="f8" draw:formula="0 * ?f5 / 648"/><draw:equation draw:name="f9" draw:formula="339 * ?f4 / 339"/><draw:equation draw:name="f10" draw:formula="0 * ?f4 / 33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23"><draw:custom-shape svg:x="9.23056in" svg:y="3.46944in" svg:width="0.35556in" svg:height="0.18611in" draw:z-index="251822080" draw:id="id159" draw:style-name="a159" draw:name="Freeform 956" text:anchor-type="paragraph"><svg:title/><svg:desc/><draw:enhanced-geometry draw:type="non-primitive" svg:viewBox="0 0 511 267" draw:enhanced-path="M 0 267 L 0 0 511 0 511 267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7"/><draw:equation draw:name="f8" draw:formula="0 * ?f5 / 511"/><draw:equation draw:name="f9" draw:formula="267 * ?f4 / 267"/><draw:equation draw:name="f10" draw:formula="0 * ?f4 / 267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24"><draw:custom-shape svg:x="9.63472in" svg:y="3.44444in" svg:width="0.44861in" svg:height="0.23472in" draw:z-index="251823104" draw:id="id160" draw:style-name="a160" draw:name="Freeform 955" text:anchor-type="paragraph"><svg:title/><svg:desc/><draw:enhanced-geometry draw:type="non-primitive" svg:viewBox="0 0 646 339" draw:enhanced-path="M 0 339 L 0 0 646 0 646 33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39"/><draw:equation draw:name="f8" draw:formula="0 * ?f5 / 646"/><draw:equation draw:name="f9" draw:formula="339 * ?f4 / 339"/><draw:equation draw:name="f10" draw:formula="0 * ?f4 / 33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25"><draw:custom-shape svg:x="9.68194in" svg:y="3.46944in" svg:width="0.35556in" svg:height="0.18611in" draw:z-index="251824128" draw:id="id161" draw:style-name="a161" draw:name="Freeform 954" text:anchor-type="paragraph"><svg:title/><svg:desc/><draw:enhanced-geometry draw:type="non-primitive" svg:viewBox="0 0 512 267" draw:enhanced-path="M 0 267 L 0 0 512 0 512 267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7"/><draw:equation draw:name="f8" draw:formula="0 * ?f5 / 512"/><draw:equation draw:name="f9" draw:formula="267 * ?f4 / 267"/><draw:equation draw:name="f10" draw:formula="0 * ?f4 / 267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26"><draw:custom-shape svg:x="10.08611in" svg:y="3.44444in" svg:width="0.45139in" svg:height="0.23472in" draw:z-index="251825152" draw:id="id162" draw:style-name="a162" draw:name="Freeform 953" text:anchor-type="paragraph"><svg:title/><svg:desc/><draw:enhanced-geometry draw:type="non-primitive" svg:viewBox="0 0 649 339" draw:enhanced-path="M 0 339 L 0 0 649 0 649 33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339"/><draw:equation draw:name="f8" draw:formula="0 * ?f5 / 649"/><draw:equation draw:name="f9" draw:formula="339 * ?f4 / 339"/><draw:equation draw:name="f10" draw:formula="0 * ?f4 / 339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27"><draw:custom-shape svg:x="10.13472in" svg:y="3.46944in" svg:width="0.35694in" svg:height="0.18611in" draw:z-index="251826176" draw:id="id163" draw:style-name="a163" draw:name="Freeform 952" text:anchor-type="paragraph"><svg:title/><svg:desc/><draw:enhanced-geometry draw:type="non-primitive" svg:viewBox="0 0 514 267" draw:enhanced-path="M 0 267 L 0 0 514 0 514 267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7"/><draw:equation draw:name="f8" draw:formula="0 * ?f5 / 514"/><draw:equation draw:name="f9" draw:formula="267 * ?f4 / 267"/><draw:equation draw:name="f10" draw:formula="0 * ?f4 / 267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28"><draw:custom-shape svg:x="10.54028in" svg:y="3.44444in" svg:width="0.45139in" svg:height="0.23472in" draw:z-index="251827200" draw:id="id164" draw:style-name="a164" draw:name="Freeform 951" text:anchor-type="paragraph"><svg:title/><svg:desc/><draw:enhanced-geometry draw:type="non-primitive" svg:viewBox="0 0 648 339" draw:enhanced-path="M 1 339 L 1 0 648 0 648 33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39"/><draw:equation draw:name="f8" draw:formula="1 * ?f5 / 648"/><draw:equation draw:name="f9" draw:formula="339 * ?f4 / 339"/><draw:equation draw:name="f10" draw:formula="0 * ?f4 / 33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29"><draw:custom-shape svg:x="10.58889in" svg:y="3.46944in" svg:width="0.35556in" svg:height="0.18611in" draw:z-index="251828224" draw:id="id165" draw:style-name="a165" draw:name="Freeform 950" text:anchor-type="paragraph"><svg:title/><svg:desc/><draw:enhanced-geometry draw:type="non-primitive" svg:viewBox="0 0 511 267" draw:enhanced-path="M 0 267 L 0 0 511 0 511 267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7"/><draw:equation draw:name="f8" draw:formula="0 * ?f5 / 511"/><draw:equation draw:name="f9" draw:formula="267 * ?f4 / 267"/><draw:equation draw:name="f10" draw:formula="0 * ?f4 / 267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30"><draw:custom-shape svg:x="0.98889in" svg:y="3.68611in" svg:width="0.74306in" svg:height="0.35556in" draw:z-index="251829248" draw:id="id166" draw:style-name="a166" draw:name="Freeform 949" text:anchor-type="paragraph"><svg:title/><svg:desc/><draw:enhanced-geometry draw:type="non-primitive" svg:viewBox="0 0 1071 511" draw:enhanced-path="M 0 511 L 0 0 1071 0 1071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11"/><draw:equation draw:name="f8" draw:formula="0 * ?f5 / 1071"/><draw:equation draw:name="f9" draw:formula="511 * ?f4 / 511"/><draw:equation draw:name="f10" draw:formula="0 * ?f4 / 511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31"><draw:custom-shape svg:x="1.03333in" svg:y="3.77083in" svg:width="0.65278in" svg:height="0.18611in" draw:z-index="251830272" draw:id="id167" draw:style-name="a167" draw:name="Freeform 948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32"><draw:custom-shape svg:x="1.73472in" svg:y="3.68611in" svg:width="5.87361in" svg:height="0.35556in" draw:z-index="251831296" draw:id="id168" draw:style-name="a168" draw:name="Freeform 947" text:anchor-type="paragraph"><svg:title/><svg:desc/><draw:enhanced-geometry draw:type="non-primitive" svg:viewBox="0 0 8457 511" draw:enhanced-path="M 1 511 L 1 0 8457 0 8457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11"/><draw:equation draw:name="f8" draw:formula="1 * ?f5 / 8457"/><draw:equation draw:name="f9" draw:formula="511 * ?f4 / 511"/><draw:equation draw:name="f10" draw:formula="0 * ?f4 / 511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33"><draw:custom-shape svg:x="1.78333in" svg:y="3.69444in" svg:width="5.77917in" svg:height="0.17083in" draw:z-index="251832320" draw:id="id169" draw:style-name="a169" draw:name="Freeform 946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34"><draw:custom-shape svg:x="1.78333in" svg:y="3.86528in" svg:width="5.77917in" svg:height="0.16806in" draw:z-index="251833344" draw:id="id170" draw:style-name="a170" draw:name="Freeform 945" text:anchor-type="paragraph"><svg:title/><svg:desc/><draw:enhanced-geometry draw:type="non-primitive" svg:viewBox="0 0 8322 242" draw:enhanced-path="M 0 242 L 0 0 8322 0 8322 24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2"/><draw:equation draw:name="f8" draw:formula="0 * ?f5 / 8322"/><draw:equation draw:name="f9" draw:formula="242 * ?f4 / 242"/><draw:equation draw:name="f10" draw:formula="0 * ?f4 / 242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35"><draw:custom-shape svg:x="7.61111in" svg:y="3.68611in" svg:width="0.21111in" svg:height="0.35556in" draw:z-index="251834368" draw:id="id171" draw:style-name="a171" draw:name="Freeform 944" text:anchor-type="paragraph"><svg:title/><svg:desc/><draw:enhanced-geometry draw:type="non-primitive" svg:viewBox="0 0 303 511" draw:enhanced-path="M 1 511 L 1 0 303 0 303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11"/><draw:equation draw:name="f8" draw:formula="1 * ?f5 / 303"/><draw:equation draw:name="f9" draw:formula="511 * ?f4 / 511"/><draw:equation draw:name="f10" draw:formula="0 * ?f4 / 511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36"><draw:custom-shape svg:x="7.65972in" svg:y="3.77083in" svg:width="0.11667in" svg:height="0.18611in" draw:z-index="251835392" draw:id="id172" draw:style-name="a172" draw:name="Freeform 943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37"><draw:custom-shape svg:x="7.825in" svg:y="3.68611in" svg:width="0.44861in" svg:height="0.35556in" draw:z-index="251836416" draw:id="id173" draw:style-name="a173" draw:name="Freeform 942" text:anchor-type="paragraph"><svg:title/><svg:desc/><draw:enhanced-geometry draw:type="non-primitive" svg:viewBox="0 0 646 511" draw:enhanced-path="M 0 511 L 0 0 646 0 646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1"/><draw:equation draw:name="f8" draw:formula="0 * ?f5 / 646"/><draw:equation draw:name="f9" draw:formula="511 * ?f4 / 511"/><draw:equation draw:name="f10" draw:formula="0 * ?f4 / 51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38"><draw:custom-shape svg:x="7.87222in" svg:y="3.77083in" svg:width="0.35556in" svg:height="0.18611in" draw:z-index="251837440" draw:id="id174" draw:style-name="a174" draw:name="Freeform 941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39"><draw:custom-shape svg:x="8.27639in" svg:y="3.68611in" svg:width="0.45in" svg:height="0.35556in" draw:z-index="251838464" draw:id="id175" draw:style-name="a175" draw:name="Freeform 940" text:anchor-type="paragraph"><svg:title/><svg:desc/><draw:enhanced-geometry draw:type="non-primitive" svg:viewBox="0 0 648 511" draw:enhanced-path="M 0 511 L 0 0 648 0 648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1"/><draw:equation draw:name="f8" draw:formula="0 * ?f5 / 648"/><draw:equation draw:name="f9" draw:formula="511 * ?f4 / 511"/><draw:equation draw:name="f10" draw:formula="0 * ?f4 / 51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0"><draw:custom-shape svg:x="8.32639in" svg:y="3.77083in" svg:width="0.35556in" svg:height="0.18611in" draw:z-index="251839488" draw:id="id176" draw:style-name="a176" draw:name="Freeform 939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1"><draw:custom-shape svg:x="8.72917in" svg:y="3.68611in" svg:width="0.44861in" svg:height="0.35556in" draw:z-index="251840512" draw:id="id177" draw:style-name="a177" draw:name="Freeform 938" text:anchor-type="paragraph"><svg:title/><svg:desc/><draw:enhanced-geometry draw:type="non-primitive" svg:viewBox="0 0 646 511" draw:enhanced-path="M 1 511 L 1 0 646 0 646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1"/><draw:equation draw:name="f8" draw:formula="1 * ?f5 / 646"/><draw:equation draw:name="f9" draw:formula="511 * ?f4 / 511"/><draw:equation draw:name="f10" draw:formula="0 * ?f4 / 51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2"><draw:custom-shape svg:x="8.77778in" svg:y="3.77083in" svg:width="0.35556in" svg:height="0.18611in" draw:z-index="251841536" draw:id="id178" draw:style-name="a178" draw:name="Freeform 937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3"><draw:custom-shape svg:x="9.18056in" svg:y="3.68611in" svg:width="0.45in" svg:height="0.35556in" draw:z-index="251842560" draw:id="id179" draw:style-name="a179" draw:name="Freeform 936" text:anchor-type="paragraph"><svg:title/><svg:desc/><draw:enhanced-geometry draw:type="non-primitive" svg:viewBox="0 0 648 511" draw:enhanced-path="M 0 511 L 0 0 648 0 648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1"/><draw:equation draw:name="f8" draw:formula="0 * ?f5 / 648"/><draw:equation draw:name="f9" draw:formula="511 * ?f4 / 511"/><draw:equation draw:name="f10" draw:formula="0 * ?f4 / 51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4"><draw:custom-shape svg:x="9.23056in" svg:y="3.77083in" svg:width="0.35556in" svg:height="0.18611in" draw:z-index="251843584" draw:id="id180" draw:style-name="a180" draw:name="Freeform 935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5"><draw:custom-shape svg:x="9.63472in" svg:y="3.68611in" svg:width="0.44861in" svg:height="0.35556in" draw:z-index="251844608" draw:id="id181" draw:style-name="a181" draw:name="Freeform 934" text:anchor-type="paragraph"><svg:title/><svg:desc/><draw:enhanced-geometry draw:type="non-primitive" svg:viewBox="0 0 646 511" draw:enhanced-path="M 0 511 L 0 0 646 0 646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1"/><draw:equation draw:name="f8" draw:formula="0 * ?f5 / 646"/><draw:equation draw:name="f9" draw:formula="511 * ?f4 / 511"/><draw:equation draw:name="f10" draw:formula="0 * ?f4 / 51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6"><draw:custom-shape svg:x="9.68194in" svg:y="3.77083in" svg:width="0.35556in" svg:height="0.18611in" draw:z-index="251845632" draw:id="id182" draw:style-name="a182" draw:name="Freeform 933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7"><draw:custom-shape svg:x="10.08611in" svg:y="3.68611in" svg:width="0.45139in" svg:height="0.35556in" draw:z-index="251846656" draw:id="id183" draw:style-name="a183" draw:name="Freeform 932" text:anchor-type="paragraph"><svg:title/><svg:desc/><draw:enhanced-geometry draw:type="non-primitive" svg:viewBox="0 0 649 511" draw:enhanced-path="M 0 511 L 0 0 649 0 649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11"/><draw:equation draw:name="f8" draw:formula="0 * ?f5 / 649"/><draw:equation draw:name="f9" draw:formula="511 * ?f4 / 511"/><draw:equation draw:name="f10" draw:formula="0 * ?f4 / 511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8"><draw:custom-shape svg:x="10.13472in" svg:y="3.77083in" svg:width="0.35694in" svg:height="0.18611in" draw:z-index="251847680" draw:id="id184" draw:style-name="a184" draw:name="Freeform 931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9"><draw:custom-shape svg:x="10.54028in" svg:y="3.68611in" svg:width="0.45139in" svg:height="0.35556in" draw:z-index="251848704" draw:id="id185" draw:style-name="a185" draw:name="Freeform 930" text:anchor-type="paragraph"><svg:title/><svg:desc/><draw:enhanced-geometry draw:type="non-primitive" svg:viewBox="0 0 648 511" draw:enhanced-path="M 1 511 L 1 0 648 0 648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1"/><draw:equation draw:name="f8" draw:formula="1 * ?f5 / 648"/><draw:equation draw:name="f9" draw:formula="511 * ?f4 / 511"/><draw:equation draw:name="f10" draw:formula="0 * ?f4 / 51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50"><draw:custom-shape svg:x="10.58889in" svg:y="3.77083in" svg:width="0.35556in" svg:height="0.18611in" draw:z-index="251849728" draw:id="id186" draw:style-name="a186" draw:name="Freeform 929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51"><draw:custom-shape svg:x="0.98889in" svg:y="4.04722in" svg:width="0.74306in" svg:height="0.35556in" draw:z-index="251850752" draw:id="id187" draw:style-name="a187" draw:name="Freeform 928" text:anchor-type="paragraph"><svg:title/><svg:desc/><draw:enhanced-geometry draw:type="non-primitive" svg:viewBox="0 0 1071 511" draw:enhanced-path="M 0 511 L 0 0 1071 0 1071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11"/><draw:equation draw:name="f8" draw:formula="0 * ?f5 / 1071"/><draw:equation draw:name="f9" draw:formula="511 * ?f4 / 511"/><draw:equation draw:name="f10" draw:formula="0 * ?f4 / 511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52"><draw:custom-shape svg:x="1.03333in" svg:y="4.13056in" svg:width="0.65278in" svg:height="0.18611in" draw:z-index="251851776" draw:id="id188" draw:style-name="a188" draw:name="Freeform 927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53"><draw:custom-shape svg:x="1.73472in" svg:y="4.04722in" svg:width="5.87361in" svg:height="0.35556in" draw:z-index="251852800" draw:id="id189" draw:style-name="a189" draw:name="Freeform 926" text:anchor-type="paragraph"><svg:title/><svg:desc/><draw:enhanced-geometry draw:type="non-primitive" svg:viewBox="0 0 8457 511" draw:enhanced-path="M 1 511 L 1 0 8457 0 8457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11"/><draw:equation draw:name="f8" draw:formula="1 * ?f5 / 8457"/><draw:equation draw:name="f9" draw:formula="511 * ?f4 / 511"/><draw:equation draw:name="f10" draw:formula="0 * ?f4 / 511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54"><draw:custom-shape svg:x="1.78333in" svg:y="4.05694in" svg:width="5.77917in" svg:height="0.16806in" draw:z-index="251853824" draw:id="id190" draw:style-name="a190" draw:name="Freeform 925" text:anchor-type="paragraph"><svg:title/><svg:desc/><draw:enhanced-geometry draw:type="non-primitive" svg:viewBox="0 0 8322 242" draw:enhanced-path="M 0 242 L 0 0 8322 0 8322 24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2"/><draw:equation draw:name="f8" draw:formula="0 * ?f5 / 8322"/><draw:equation draw:name="f9" draw:formula="242 * ?f4 / 242"/><draw:equation draw:name="f10" draw:formula="0 * ?f4 / 242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55"><draw:custom-shape svg:x="1.78333in" svg:y="4.22361in" svg:width="5.77917in" svg:height="0.17083in" draw:z-index="251854848" draw:id="id191" draw:style-name="a191" draw:name="Freeform 924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56"><draw:custom-shape svg:x="7.61111in" svg:y="4.04722in" svg:width="0.21111in" svg:height="0.35556in" draw:z-index="251855872" draw:id="id192" draw:style-name="a192" draw:name="Freeform 923" text:anchor-type="paragraph"><svg:title/><svg:desc/><draw:enhanced-geometry draw:type="non-primitive" svg:viewBox="0 0 303 511" draw:enhanced-path="M 1 511 L 1 0 303 0 303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11"/><draw:equation draw:name="f8" draw:formula="1 * ?f5 / 303"/><draw:equation draw:name="f9" draw:formula="511 * ?f4 / 511"/><draw:equation draw:name="f10" draw:formula="0 * ?f4 / 511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57"><draw:custom-shape svg:x="7.65972in" svg:y="4.13056in" svg:width="0.11667in" svg:height="0.18611in" draw:z-index="251856896" draw:id="id193" draw:style-name="a193" draw:name="Freeform 922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58"><draw:custom-shape svg:x="7.825in" svg:y="4.04722in" svg:width="0.44861in" svg:height="0.35556in" draw:z-index="251857920" draw:id="id194" draw:style-name="a194" draw:name="Freeform 921" text:anchor-type="paragraph"><svg:title/><svg:desc/><draw:enhanced-geometry draw:type="non-primitive" svg:viewBox="0 0 646 511" draw:enhanced-path="M 0 511 L 0 0 646 0 646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1"/><draw:equation draw:name="f8" draw:formula="0 * ?f5 / 646"/><draw:equation draw:name="f9" draw:formula="511 * ?f4 / 511"/><draw:equation draw:name="f10" draw:formula="0 * ?f4 / 51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59"><draw:custom-shape svg:x="7.87222in" svg:y="4.13056in" svg:width="0.35556in" svg:height="0.18611in" draw:z-index="251858944" draw:id="id195" draw:style-name="a195" draw:name="Freeform 920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0"><draw:custom-shape svg:x="8.27639in" svg:y="4.04722in" svg:width="0.45in" svg:height="0.35556in" draw:z-index="251859968" draw:id="id196" draw:style-name="a196" draw:name="Freeform 919" text:anchor-type="paragraph"><svg:title/><svg:desc/><draw:enhanced-geometry draw:type="non-primitive" svg:viewBox="0 0 648 511" draw:enhanced-path="M 0 511 L 0 0 648 0 648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1"/><draw:equation draw:name="f8" draw:formula="0 * ?f5 / 648"/><draw:equation draw:name="f9" draw:formula="511 * ?f4 / 511"/><draw:equation draw:name="f10" draw:formula="0 * ?f4 / 51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1"><draw:custom-shape svg:x="8.32639in" svg:y="4.13056in" svg:width="0.35556in" svg:height="0.18611in" draw:z-index="251860992" draw:id="id197" draw:style-name="a197" draw:name="Freeform 918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2"><draw:custom-shape svg:x="8.72917in" svg:y="4.04722in" svg:width="0.44861in" svg:height="0.35556in" draw:z-index="251862016" draw:id="id198" draw:style-name="a198" draw:name="Freeform 917" text:anchor-type="paragraph"><svg:title/><svg:desc/><draw:enhanced-geometry draw:type="non-primitive" svg:viewBox="0 0 646 511" draw:enhanced-path="M 1 511 L 1 0 646 0 646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1"/><draw:equation draw:name="f8" draw:formula="1 * ?f5 / 646"/><draw:equation draw:name="f9" draw:formula="511 * ?f4 / 511"/><draw:equation draw:name="f10" draw:formula="0 * ?f4 / 51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3"><draw:custom-shape svg:x="8.77778in" svg:y="4.13056in" svg:width="0.35556in" svg:height="0.18611in" draw:z-index="251863040" draw:id="id199" draw:style-name="a199" draw:name="Freeform 916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4"><draw:custom-shape svg:x="9.18056in" svg:y="4.04722in" svg:width="0.45in" svg:height="0.35556in" draw:z-index="251864064" draw:id="id200" draw:style-name="a200" draw:name="Freeform 915" text:anchor-type="paragraph"><svg:title/><svg:desc/><draw:enhanced-geometry draw:type="non-primitive" svg:viewBox="0 0 648 511" draw:enhanced-path="M 0 511 L 0 0 648 0 648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1"/><draw:equation draw:name="f8" draw:formula="0 * ?f5 / 648"/><draw:equation draw:name="f9" draw:formula="511 * ?f4 / 511"/><draw:equation draw:name="f10" draw:formula="0 * ?f4 / 51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5"><draw:custom-shape svg:x="9.23056in" svg:y="4.13056in" svg:width="0.35556in" svg:height="0.18611in" draw:z-index="251865088" draw:id="id201" draw:style-name="a201" draw:name="Freeform 914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6"><draw:custom-shape svg:x="9.63472in" svg:y="4.04722in" svg:width="0.44861in" svg:height="0.35556in" draw:z-index="251866112" draw:id="id202" draw:style-name="a202" draw:name="Freeform 913" text:anchor-type="paragraph"><svg:title/><svg:desc/><draw:enhanced-geometry draw:type="non-primitive" svg:viewBox="0 0 646 511" draw:enhanced-path="M 0 511 L 0 0 646 0 646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1"/><draw:equation draw:name="f8" draw:formula="0 * ?f5 / 646"/><draw:equation draw:name="f9" draw:formula="511 * ?f4 / 511"/><draw:equation draw:name="f10" draw:formula="0 * ?f4 / 51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7"><draw:custom-shape svg:x="9.68194in" svg:y="4.13056in" svg:width="0.35556in" svg:height="0.18611in" draw:z-index="251867136" draw:id="id203" draw:style-name="a203" draw:name="Freeform 912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8"><draw:custom-shape svg:x="10.08611in" svg:y="4.04722in" svg:width="0.45139in" svg:height="0.35556in" draw:z-index="251868160" draw:id="id204" draw:style-name="a204" draw:name="Freeform 911" text:anchor-type="paragraph"><svg:title/><svg:desc/><draw:enhanced-geometry draw:type="non-primitive" svg:viewBox="0 0 649 511" draw:enhanced-path="M 0 511 L 0 0 649 0 649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11"/><draw:equation draw:name="f8" draw:formula="0 * ?f5 / 649"/><draw:equation draw:name="f9" draw:formula="511 * ?f4 / 511"/><draw:equation draw:name="f10" draw:formula="0 * ?f4 / 511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9"><draw:custom-shape svg:x="10.13472in" svg:y="4.13056in" svg:width="0.35694in" svg:height="0.18611in" draw:z-index="251869184" draw:id="id205" draw:style-name="a205" draw:name="Freeform 910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0"><draw:custom-shape svg:x="10.54028in" svg:y="4.04722in" svg:width="0.45139in" svg:height="0.35556in" draw:z-index="251870208" draw:id="id206" draw:style-name="a206" draw:name="Freeform 909" text:anchor-type="paragraph"><svg:title/><svg:desc/><draw:enhanced-geometry draw:type="non-primitive" svg:viewBox="0 0 648 511" draw:enhanced-path="M 1 511 L 1 0 648 0 648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1"/><draw:equation draw:name="f8" draw:formula="1 * ?f5 / 648"/><draw:equation draw:name="f9" draw:formula="511 * ?f4 / 511"/><draw:equation draw:name="f10" draw:formula="0 * ?f4 / 51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1"><draw:custom-shape svg:x="10.58889in" svg:y="4.13056in" svg:width="0.35556in" svg:height="0.18611in" draw:z-index="251871232" draw:id="id207" draw:style-name="a207" draw:name="Freeform 908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2"><draw:custom-shape svg:x="0.98889in" svg:y="4.40972in" svg:width="0.74306in" svg:height="0.35278in" draw:z-index="251872256" draw:id="id208" draw:style-name="a208" draw:name="Freeform 907" text:anchor-type="paragraph"><svg:title/><svg:desc/><draw:enhanced-geometry draw:type="non-primitive" svg:viewBox="0 0 1071 509" draw:enhanced-path="M 0 509 L 0 0 1071 0 1071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09"/><draw:equation draw:name="f8" draw:formula="0 * ?f5 / 1071"/><draw:equation draw:name="f9" draw:formula="509 * ?f4 / 509"/><draw:equation draw:name="f10" draw:formula="0 * ?f4 / 509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3"><draw:custom-shape svg:x="1.03333in" svg:y="4.49306in" svg:width="0.65278in" svg:height="0.18611in" draw:z-index="251873280" draw:id="id209" draw:style-name="a209" draw:name="Freeform 906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4"><draw:custom-shape svg:x="1.73472in" svg:y="4.40972in" svg:width="5.87361in" svg:height="0.35278in" draw:z-index="251874304" draw:id="id210" draw:style-name="a210" draw:name="Freeform 905" text:anchor-type="paragraph"><svg:title/><svg:desc/><draw:enhanced-geometry draw:type="non-primitive" svg:viewBox="0 0 8457 509" draw:enhanced-path="M 1 509 L 1 0 8457 0 8457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09"/><draw:equation draw:name="f8" draw:formula="1 * ?f5 / 8457"/><draw:equation draw:name="f9" draw:formula="509 * ?f4 / 509"/><draw:equation draw:name="f10" draw:formula="0 * ?f4 / 509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5"><draw:custom-shape svg:x="1.78333in" svg:y="4.41597in" svg:width="5.77917in" svg:height="0.17014in" draw:z-index="251875328" draw:id="id211" draw:style-name="a211" draw:name="Freeform 904" text:anchor-type="paragraph"><svg:title/><svg:desc/><draw:enhanced-geometry draw:type="non-primitive" svg:viewBox="0 0 8322 246" draw:enhanced-path="M 0 246 L 0 0 8322 0 8322 246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6"/><draw:equation draw:name="f8" draw:formula="0 * ?f5 / 8322"/><draw:equation draw:name="f9" draw:formula="246 * ?f4 / 246"/><draw:equation draw:name="f10" draw:formula="0 * ?f4 / 246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6"><draw:custom-shape svg:x="1.78333in" svg:y="4.58611in" svg:width="5.77917in" svg:height="0.17083in" draw:z-index="251876352" draw:id="id212" draw:style-name="a212" draw:name="Freeform 903" text:anchor-type="paragraph"><svg:title/><svg:desc/><draw:enhanced-geometry draw:type="non-primitive" svg:viewBox="0 0 8322 245" draw:enhanced-path="M 0 245 L 0 1 8322 1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1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7"><draw:custom-shape svg:x="7.61111in" svg:y="4.40972in" svg:width="0.21111in" svg:height="0.35278in" draw:z-index="251877376" draw:id="id213" draw:style-name="a213" draw:name="Freeform 902" text:anchor-type="paragraph"><svg:title/><svg:desc/><draw:enhanced-geometry draw:type="non-primitive" svg:viewBox="0 0 303 509" draw:enhanced-path="M 1 509 L 1 0 303 0 303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09"/><draw:equation draw:name="f8" draw:formula="1 * ?f5 / 303"/><draw:equation draw:name="f9" draw:formula="509 * ?f4 / 509"/><draw:equation draw:name="f10" draw:formula="0 * ?f4 / 509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8"><draw:custom-shape svg:x="7.65972in" svg:y="4.49306in" svg:width="0.11667in" svg:height="0.18611in" draw:z-index="251878400" draw:id="id214" draw:style-name="a214" draw:name="Freeform 901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9"><draw:custom-shape svg:x="7.825in" svg:y="4.40972in" svg:width="0.44861in" svg:height="0.35278in" draw:z-index="251879424" draw:id="id215" draw:style-name="a215" draw:name="Freeform 900" text:anchor-type="paragraph"><svg:title/><svg:desc/><draw:enhanced-geometry draw:type="non-primitive" svg:viewBox="0 0 646 509" draw:enhanced-path="M 0 509 L 0 0 646 0 646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09"/><draw:equation draw:name="f8" draw:formula="0 * ?f5 / 646"/><draw:equation draw:name="f9" draw:formula="509 * ?f4 / 509"/><draw:equation draw:name="f10" draw:formula="0 * ?f4 / 50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0"><draw:custom-shape svg:x="7.87222in" svg:y="4.49306in" svg:width="0.35556in" svg:height="0.18611in" draw:z-index="251880448" draw:id="id216" draw:style-name="a216" draw:name="Freeform 899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1"><draw:custom-shape svg:x="8.27639in" svg:y="4.40972in" svg:width="0.45in" svg:height="0.35278in" draw:z-index="251881472" draw:id="id217" draw:style-name="a217" draw:name="Freeform 898" text:anchor-type="paragraph"><svg:title/><svg:desc/><draw:enhanced-geometry draw:type="non-primitive" svg:viewBox="0 0 648 509" draw:enhanced-path="M 0 509 L 0 0 648 0 648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09"/><draw:equation draw:name="f8" draw:formula="0 * ?f5 / 648"/><draw:equation draw:name="f9" draw:formula="509 * ?f4 / 509"/><draw:equation draw:name="f10" draw:formula="0 * ?f4 / 50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2"><draw:custom-shape svg:x="8.32639in" svg:y="4.49306in" svg:width="0.35556in" svg:height="0.18611in" draw:z-index="251882496" draw:id="id218" draw:style-name="a218" draw:name="Freeform 897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3"><draw:custom-shape svg:x="8.72917in" svg:y="4.40972in" svg:width="0.44861in" svg:height="0.35278in" draw:z-index="251883520" draw:id="id219" draw:style-name="a219" draw:name="Freeform 896" text:anchor-type="paragraph"><svg:title/><svg:desc/><draw:enhanced-geometry draw:type="non-primitive" svg:viewBox="0 0 646 509" draw:enhanced-path="M 1 509 L 1 0 646 0 646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09"/><draw:equation draw:name="f8" draw:formula="1 * ?f5 / 646"/><draw:equation draw:name="f9" draw:formula="509 * ?f4 / 509"/><draw:equation draw:name="f10" draw:formula="0 * ?f4 / 50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4"><draw:custom-shape svg:x="8.77778in" svg:y="4.49306in" svg:width="0.35556in" svg:height="0.18611in" draw:z-index="251884544" draw:id="id220" draw:style-name="a220" draw:name="Freeform 895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5"><draw:custom-shape svg:x="9.18056in" svg:y="4.40972in" svg:width="0.45in" svg:height="0.35278in" draw:z-index="251885568" draw:id="id221" draw:style-name="a221" draw:name="Freeform 894" text:anchor-type="paragraph"><svg:title/><svg:desc/><draw:enhanced-geometry draw:type="non-primitive" svg:viewBox="0 0 648 509" draw:enhanced-path="M 0 509 L 0 0 648 0 648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09"/><draw:equation draw:name="f8" draw:formula="0 * ?f5 / 648"/><draw:equation draw:name="f9" draw:formula="509 * ?f4 / 509"/><draw:equation draw:name="f10" draw:formula="0 * ?f4 / 50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6"><draw:custom-shape svg:x="9.23056in" svg:y="4.49306in" svg:width="0.35556in" svg:height="0.18611in" draw:z-index="251886592" draw:id="id222" draw:style-name="a222" draw:name="Freeform 893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7"><draw:custom-shape svg:x="9.63472in" svg:y="4.40972in" svg:width="0.44861in" svg:height="0.35278in" draw:z-index="251887616" draw:id="id223" draw:style-name="a223" draw:name="Freeform 892" text:anchor-type="paragraph"><svg:title/><svg:desc/><draw:enhanced-geometry draw:type="non-primitive" svg:viewBox="0 0 646 509" draw:enhanced-path="M 0 509 L 0 0 646 0 646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09"/><draw:equation draw:name="f8" draw:formula="0 * ?f5 / 646"/><draw:equation draw:name="f9" draw:formula="509 * ?f4 / 509"/><draw:equation draw:name="f10" draw:formula="0 * ?f4 / 50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8"><draw:custom-shape svg:x="9.68194in" svg:y="4.49306in" svg:width="0.35556in" svg:height="0.18611in" draw:z-index="251888640" draw:id="id224" draw:style-name="a224" draw:name="Freeform 891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9"><draw:custom-shape svg:x="10.08611in" svg:y="4.40972in" svg:width="0.45139in" svg:height="0.35278in" draw:z-index="251889664" draw:id="id225" draw:style-name="a225" draw:name="Freeform 890" text:anchor-type="paragraph"><svg:title/><svg:desc/><draw:enhanced-geometry draw:type="non-primitive" svg:viewBox="0 0 649 509" draw:enhanced-path="M 0 509 L 0 0 649 0 649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09"/><draw:equation draw:name="f8" draw:formula="0 * ?f5 / 649"/><draw:equation draw:name="f9" draw:formula="509 * ?f4 / 509"/><draw:equation draw:name="f10" draw:formula="0 * ?f4 / 509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90"><draw:custom-shape svg:x="10.13472in" svg:y="4.49306in" svg:width="0.35694in" svg:height="0.18611in" draw:z-index="251890688" draw:id="id226" draw:style-name="a226" draw:name="Freeform 889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91"><draw:custom-shape svg:x="10.54028in" svg:y="4.40972in" svg:width="0.45139in" svg:height="0.35278in" draw:z-index="251891712" draw:id="id227" draw:style-name="a227" draw:name="Freeform 888" text:anchor-type="paragraph"><svg:title/><svg:desc/><draw:enhanced-geometry draw:type="non-primitive" svg:viewBox="0 0 648 509" draw:enhanced-path="M 1 509 L 1 0 648 0 648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09"/><draw:equation draw:name="f8" draw:formula="1 * ?f5 / 648"/><draw:equation draw:name="f9" draw:formula="509 * ?f4 / 509"/><draw:equation draw:name="f10" draw:formula="0 * ?f4 / 50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92"><draw:custom-shape svg:x="10.58889in" svg:y="4.49306in" svg:width="0.35556in" svg:height="0.18611in" draw:z-index="251892736" draw:id="id228" draw:style-name="a228" draw:name="Freeform 887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93"><draw:custom-shape svg:x="0.98889in" svg:y="4.76944in" svg:width="0.74306in" svg:height="0.35556in" draw:z-index="251893760" draw:id="id229" draw:style-name="a229" draw:name="Freeform 886" text:anchor-type="paragraph"><svg:title/><svg:desc/><draw:enhanced-geometry draw:type="non-primitive" svg:viewBox="0 0 1071 512" draw:enhanced-path="M 0 512 L 0 1 1071 1 1071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12"/><draw:equation draw:name="f8" draw:formula="0 * ?f5 / 1071"/><draw:equation draw:name="f9" draw:formula="512 * ?f4 / 512"/><draw:equation draw:name="f10" draw:formula="1 * ?f4 / 512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94"><draw:custom-shape svg:x="1.03333in" svg:y="4.85556in" svg:width="0.65278in" svg:height="0.18611in" draw:z-index="251894784" draw:id="id230" draw:style-name="a230" draw:name="Freeform 885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95"><draw:custom-shape svg:x="1.73472in" svg:y="4.76944in" svg:width="5.87361in" svg:height="0.35556in" draw:z-index="251895808" draw:id="id231" draw:style-name="a231" draw:name="Freeform 884" text:anchor-type="paragraph"><svg:title/><svg:desc/><draw:enhanced-geometry draw:type="non-primitive" svg:viewBox="0 0 8457 512" draw:enhanced-path="M 1 512 L 1 1 8457 1 8457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12"/><draw:equation draw:name="f8" draw:formula="1 * ?f5 / 8457"/><draw:equation draw:name="f9" draw:formula="512 * ?f4 / 512"/><draw:equation draw:name="f10" draw:formula="1 * ?f4 / 512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96"><draw:custom-shape svg:x="1.78333in" svg:y="4.77778in" svg:width="5.77917in" svg:height="0.17083in" draw:z-index="251896832" draw:id="id232" draw:style-name="a232" draw:name="Freeform 883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97"><draw:custom-shape svg:x="1.78333in" svg:y="4.94861in" svg:width="5.77917in" svg:height="0.16944in" draw:z-index="251897856" draw:id="id233" draw:style-name="a233" draw:name="Freeform 882" text:anchor-type="paragraph"><svg:title/><svg:desc/><draw:enhanced-geometry draw:type="non-primitive" svg:viewBox="0 0 8322 243" draw:enhanced-path="M 0 243 L 0 0 8322 0 8322 243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3"/><draw:equation draw:name="f8" draw:formula="0 * ?f5 / 8322"/><draw:equation draw:name="f9" draw:formula="243 * ?f4 / 243"/><draw:equation draw:name="f10" draw:formula="0 * ?f4 / 243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98"><draw:custom-shape svg:x="7.61111in" svg:y="4.76944in" svg:width="0.21111in" svg:height="0.35556in" draw:z-index="251898880" draw:id="id234" draw:style-name="a234" draw:name="Freeform 881" text:anchor-type="paragraph"><svg:title/><svg:desc/><draw:enhanced-geometry draw:type="non-primitive" svg:viewBox="0 0 303 512" draw:enhanced-path="M 1 512 L 1 1 303 1 303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12"/><draw:equation draw:name="f8" draw:formula="1 * ?f5 / 303"/><draw:equation draw:name="f9" draw:formula="512 * ?f4 / 512"/><draw:equation draw:name="f10" draw:formula="1 * ?f4 / 512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99"><draw:custom-shape svg:x="7.65972in" svg:y="4.85556in" svg:width="0.11667in" svg:height="0.18611in" draw:z-index="251899904" draw:id="id235" draw:style-name="a235" draw:name="Freeform 880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0"><draw:custom-shape svg:x="7.825in" svg:y="4.77014in" svg:width="0.44861in" svg:height="0.35486in" draw:z-index="251900928" draw:id="id236" draw:style-name="a236" draw:name="Freeform 879" text:anchor-type="paragraph"><svg:title/><svg:desc/><draw:enhanced-geometry draw:type="non-primitive" svg:viewBox="0 0 646 512" draw:enhanced-path="M 0 512 L 0 0 646 0 646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2"/><draw:equation draw:name="f8" draw:formula="0 * ?f5 / 646"/><draw:equation draw:name="f9" draw:formula="512 * ?f4 / 512"/><draw:equation draw:name="f10" draw:formula="0 * ?f4 / 512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1"><draw:custom-shape svg:x="7.87222in" svg:y="4.85556in" svg:width="0.35556in" svg:height="0.18611in" draw:z-index="251901952" draw:id="id237" draw:style-name="a237" draw:name="Freeform 878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2"><draw:custom-shape svg:x="8.27639in" svg:y="4.77014in" svg:width="0.45in" svg:height="0.35486in" draw:z-index="251902976" draw:id="id238" draw:style-name="a238" draw:name="Freeform 877" text:anchor-type="paragraph"><svg:title/><svg:desc/><draw:enhanced-geometry draw:type="non-primitive" svg:viewBox="0 0 648 512" draw:enhanced-path="M 0 512 L 0 0 648 0 648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2"/><draw:equation draw:name="f8" draw:formula="0 * ?f5 / 648"/><draw:equation draw:name="f9" draw:formula="512 * ?f4 / 512"/><draw:equation draw:name="f10" draw:formula="0 * ?f4 / 512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3"><draw:custom-shape svg:x="8.32639in" svg:y="4.85556in" svg:width="0.35556in" svg:height="0.18611in" draw:z-index="251904000" draw:id="id239" draw:style-name="a239" draw:name="Freeform 876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4"><draw:custom-shape svg:x="8.72986in" svg:y="4.77014in" svg:width="0.44792in" svg:height="0.35486in" draw:z-index="251905024" draw:id="id240" draw:style-name="a240" draw:name="Freeform 875" text:anchor-type="paragraph"><svg:title/><svg:desc/><draw:enhanced-geometry draw:type="non-primitive" svg:viewBox="0 0 646 512" draw:enhanced-path="M 0 512 L 0 0 646 0 646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2"/><draw:equation draw:name="f8" draw:formula="0 * ?f5 / 646"/><draw:equation draw:name="f9" draw:formula="512 * ?f4 / 512"/><draw:equation draw:name="f10" draw:formula="0 * ?f4 / 512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5"><draw:custom-shape svg:x="8.77778in" svg:y="4.85556in" svg:width="0.35556in" svg:height="0.18611in" draw:z-index="251906048" draw:id="id241" draw:style-name="a241" draw:name="Freeform 874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6"><draw:custom-shape svg:x="9.18056in" svg:y="4.77014in" svg:width="0.45in" svg:height="0.35486in" draw:z-index="251907072" draw:id="id242" draw:style-name="a242" draw:name="Freeform 873" text:anchor-type="paragraph"><svg:title/><svg:desc/><draw:enhanced-geometry draw:type="non-primitive" svg:viewBox="0 0 648 512" draw:enhanced-path="M 0 512 L 0 0 648 0 648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2"/><draw:equation draw:name="f8" draw:formula="0 * ?f5 / 648"/><draw:equation draw:name="f9" draw:formula="512 * ?f4 / 512"/><draw:equation draw:name="f10" draw:formula="0 * ?f4 / 512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7"><draw:custom-shape svg:x="9.23056in" svg:y="4.85556in" svg:width="0.35556in" svg:height="0.18611in" draw:z-index="251908096" draw:id="id243" draw:style-name="a243" draw:name="Freeform 872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8"><draw:custom-shape svg:x="9.63472in" svg:y="4.77014in" svg:width="0.44861in" svg:height="0.35486in" draw:z-index="251909120" draw:id="id244" draw:style-name="a244" draw:name="Freeform 871" text:anchor-type="paragraph"><svg:title/><svg:desc/><draw:enhanced-geometry draw:type="non-primitive" svg:viewBox="0 0 646 512" draw:enhanced-path="M 0 512 L 0 0 646 0 646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2"/><draw:equation draw:name="f8" draw:formula="0 * ?f5 / 646"/><draw:equation draw:name="f9" draw:formula="512 * ?f4 / 512"/><draw:equation draw:name="f10" draw:formula="0 * ?f4 / 512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9"><draw:custom-shape svg:x="9.68194in" svg:y="4.85556in" svg:width="0.35556in" svg:height="0.18611in" draw:z-index="251910144" draw:id="id245" draw:style-name="a245" draw:name="Freeform 870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10"><draw:custom-shape svg:x="10.08611in" svg:y="4.76944in" svg:width="0.45139in" svg:height="0.35556in" draw:z-index="251911168" draw:id="id246" draw:style-name="a246" draw:name="Freeform 869" text:anchor-type="paragraph"><svg:title/><svg:desc/><draw:enhanced-geometry draw:type="non-primitive" svg:viewBox="0 0 649 512" draw:enhanced-path="M 0 512 L 0 1 649 1 649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12"/><draw:equation draw:name="f8" draw:formula="0 * ?f5 / 649"/><draw:equation draw:name="f9" draw:formula="512 * ?f4 / 512"/><draw:equation draw:name="f10" draw:formula="1 * ?f4 / 512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11"><draw:custom-shape svg:x="10.13472in" svg:y="4.85556in" svg:width="0.35694in" svg:height="0.18611in" draw:z-index="251912192" draw:id="id247" draw:style-name="a247" draw:name="Freeform 868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12"><draw:custom-shape svg:x="10.54028in" svg:y="4.76944in" svg:width="0.45139in" svg:height="0.35556in" draw:z-index="251913216" draw:id="id248" draw:style-name="a248" draw:name="Freeform 867" text:anchor-type="paragraph"><svg:title/><svg:desc/><draw:enhanced-geometry draw:type="non-primitive" svg:viewBox="0 0 648 512" draw:enhanced-path="M 1 512 L 1 1 648 1 648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2"/><draw:equation draw:name="f8" draw:formula="1 * ?f5 / 648"/><draw:equation draw:name="f9" draw:formula="512 * ?f4 / 512"/><draw:equation draw:name="f10" draw:formula="1 * ?f4 / 512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13"><draw:custom-shape svg:x="10.58889in" svg:y="4.85556in" svg:width="0.35556in" svg:height="0.18611in" draw:z-index="251914240" draw:id="id249" draw:style-name="a249" draw:name="Freeform 866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14"><draw:custom-shape svg:x="0.98889in" svg:y="5.13056in" svg:width="0.74306in" svg:height="0.2375in" draw:z-index="251915264" draw:id="id250" draw:style-name="a250" draw:name="Freeform 865" text:anchor-type="paragraph"><svg:title/><svg:desc/><draw:enhanced-geometry draw:type="non-primitive" svg:viewBox="0 0 1071 341" draw:enhanced-path="M 0 341 L 0 0 1071 0 1071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341"/><draw:equation draw:name="f8" draw:formula="0 * ?f5 / 1071"/><draw:equation draw:name="f9" draw:formula="341 * ?f4 / 341"/><draw:equation draw:name="f10" draw:formula="0 * ?f4 / 341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15"><draw:custom-shape svg:x="1.03333in" svg:y="5.15694in" svg:width="0.65278in" svg:height="0.18611in" draw:z-index="251916288" draw:id="id251" draw:style-name="a251" draw:name="Freeform 864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16"><draw:custom-shape svg:x="1.73472in" svg:y="5.13056in" svg:width="5.87361in" svg:height="0.2375in" draw:z-index="251917312" draw:id="id252" draw:style-name="a252" draw:name="Freeform 863" text:anchor-type="paragraph"><svg:title/><svg:desc/><draw:enhanced-geometry draw:type="non-primitive" svg:viewBox="0 0 8457 341" draw:enhanced-path="M 1 341 L 1 0 8457 0 8457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341"/><draw:equation draw:name="f8" draw:formula="1 * ?f5 / 8457"/><draw:equation draw:name="f9" draw:formula="341 * ?f4 / 341"/><draw:equation draw:name="f10" draw:formula="0 * ?f4 / 341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17"><draw:custom-shape svg:x="1.78333in" svg:y="5.16528in" svg:width="5.77917in" svg:height="0.17083in" draw:z-index="251918336" draw:id="id253" draw:style-name="a253" draw:name="Freeform 862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18"><draw:custom-shape svg:x="7.61111in" svg:y="5.13056in" svg:width="0.21111in" svg:height="0.2375in" draw:z-index="251919360" draw:id="id254" draw:style-name="a254" draw:name="Freeform 861" text:anchor-type="paragraph"><svg:title/><svg:desc/><draw:enhanced-geometry draw:type="non-primitive" svg:viewBox="0 0 303 341" draw:enhanced-path="M 1 341 L 1 0 303 0 303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341"/><draw:equation draw:name="f8" draw:formula="1 * ?f5 / 303"/><draw:equation draw:name="f9" draw:formula="341 * ?f4 / 341"/><draw:equation draw:name="f10" draw:formula="0 * ?f4 / 341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19"><draw:custom-shape svg:x="7.65972in" svg:y="5.15694in" svg:width="0.11667in" svg:height="0.18611in" draw:z-index="251920384" draw:id="id255" draw:style-name="a255" draw:name="Freeform 860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20"><draw:custom-shape svg:x="7.825in" svg:y="5.13056in" svg:width="0.44861in" svg:height="0.2375in" draw:z-index="251921408" draw:id="id256" draw:style-name="a256" draw:name="Freeform 859" text:anchor-type="paragraph"><svg:title/><svg:desc/><draw:enhanced-geometry draw:type="non-primitive" svg:viewBox="0 0 646 341" draw:enhanced-path="M 0 341 L 0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0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21"><draw:custom-shape svg:x="7.87222in" svg:y="5.15694in" svg:width="0.35556in" svg:height="0.18611in" draw:z-index="251922432" draw:id="id257" draw:style-name="a257" draw:name="Freeform 858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22"><draw:custom-shape svg:x="8.27639in" svg:y="5.13056in" svg:width="0.45in" svg:height="0.2375in" draw:z-index="251923456" draw:id="id258" draw:style-name="a258" draw:name="Freeform 857" text:anchor-type="paragraph"><svg:title/><svg:desc/><draw:enhanced-geometry draw:type="non-primitive" svg:viewBox="0 0 648 341" draw:enhanced-path="M 0 341 L 0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0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23"><draw:custom-shape svg:x="8.32639in" svg:y="5.15694in" svg:width="0.35556in" svg:height="0.18611in" draw:z-index="251924480" draw:id="id259" draw:style-name="a259" draw:name="Freeform 856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24"><draw:custom-shape svg:x="8.72917in" svg:y="5.13056in" svg:width="0.44861in" svg:height="0.2375in" draw:z-index="251925504" draw:id="id260" draw:style-name="a260" draw:name="Freeform 855" text:anchor-type="paragraph"><svg:title/><svg:desc/><draw:enhanced-geometry draw:type="non-primitive" svg:viewBox="0 0 646 341" draw:enhanced-path="M 1 341 L 1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1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25"><draw:custom-shape svg:x="8.77778in" svg:y="5.15694in" svg:width="0.35556in" svg:height="0.18611in" draw:z-index="251926528" draw:id="id261" draw:style-name="a261" draw:name="Freeform 854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26"><draw:custom-shape svg:x="9.18056in" svg:y="5.13056in" svg:width="0.45in" svg:height="0.2375in" draw:z-index="251927552" draw:id="id262" draw:style-name="a262" draw:name="Freeform 853" text:anchor-type="paragraph"><svg:title/><svg:desc/><draw:enhanced-geometry draw:type="non-primitive" svg:viewBox="0 0 648 341" draw:enhanced-path="M 0 341 L 0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0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27"><draw:custom-shape svg:x="9.23056in" svg:y="5.15694in" svg:width="0.35556in" svg:height="0.18611in" draw:z-index="251928576" draw:id="id263" draw:style-name="a263" draw:name="Freeform 852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28"><draw:custom-shape svg:x="9.63472in" svg:y="5.13056in" svg:width="0.44861in" svg:height="0.2375in" draw:z-index="251929600" draw:id="id264" draw:style-name="a264" draw:name="Freeform 851" text:anchor-type="paragraph"><svg:title/><svg:desc/><draw:enhanced-geometry draw:type="non-primitive" svg:viewBox="0 0 646 341" draw:enhanced-path="M 0 341 L 0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0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29"><draw:custom-shape svg:x="9.68194in" svg:y="5.15694in" svg:width="0.35556in" svg:height="0.18611in" draw:z-index="251930624" draw:id="id265" draw:style-name="a265" draw:name="Freeform 850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30"><draw:custom-shape svg:x="10.08611in" svg:y="5.13056in" svg:width="0.45139in" svg:height="0.2375in" draw:z-index="251931648" draw:id="id266" draw:style-name="a266" draw:name="Freeform 849" text:anchor-type="paragraph"><svg:title/><svg:desc/><draw:enhanced-geometry draw:type="non-primitive" svg:viewBox="0 0 649 341" draw:enhanced-path="M 0 341 L 0 0 649 0 649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341"/><draw:equation draw:name="f8" draw:formula="0 * ?f5 / 649"/><draw:equation draw:name="f9" draw:formula="341 * ?f4 / 341"/><draw:equation draw:name="f10" draw:formula="0 * ?f4 / 341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31"><draw:custom-shape svg:x="10.13472in" svg:y="5.15694in" svg:width="0.35694in" svg:height="0.18611in" draw:z-index="251932672" draw:id="id267" draw:style-name="a267" draw:name="Freeform 848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32"><draw:custom-shape svg:x="10.54028in" svg:y="5.13056in" svg:width="0.45139in" svg:height="0.2375in" draw:z-index="251933696" draw:id="id268" draw:style-name="a268" draw:name="Freeform 847" text:anchor-type="paragraph"><svg:title/><svg:desc/><draw:enhanced-geometry draw:type="non-primitive" svg:viewBox="0 0 648 341" draw:enhanced-path="M 1 341 L 1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1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33"><draw:custom-shape svg:x="10.58889in" svg:y="5.15694in" svg:width="0.35556in" svg:height="0.18611in" draw:z-index="251934720" draw:id="id269" draw:style-name="a269" draw:name="Freeform 846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34"><draw:custom-shape svg:x="0.98889in" svg:y="5.37361in" svg:width="0.74306in" svg:height="0.35417in" draw:z-index="251935744" draw:id="id270" draw:style-name="a270" draw:name="Freeform 845" text:anchor-type="paragraph"><svg:title/><svg:desc/><draw:enhanced-geometry draw:type="non-primitive" svg:viewBox="0 0 1071 510" draw:enhanced-path="M 0 510 L 0 1 1071 1 1071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10"/><draw:equation draw:name="f8" draw:formula="0 * ?f5 / 1071"/><draw:equation draw:name="f9" draw:formula="510 * ?f4 / 510"/><draw:equation draw:name="f10" draw:formula="1 * ?f4 / 510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35"><draw:custom-shape svg:x="1.03333in" svg:y="5.45694in" svg:width="0.65278in" svg:height="0.1875in" draw:z-index="251936768" draw:id="id271" draw:style-name="a271" draw:name="Freeform 844" text:anchor-type="paragraph"><svg:title/><svg:desc/><draw:enhanced-geometry draw:type="non-primitive" svg:viewBox="0 0 941 270" draw:enhanced-path="M 0 270 L 0 1 941 1 94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70"/><draw:equation draw:name="f8" draw:formula="0 * ?f5 / 941"/><draw:equation draw:name="f9" draw:formula="270 * ?f4 / 270"/><draw:equation draw:name="f10" draw:formula="1 * ?f4 / 270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36"><draw:custom-shape svg:x="1.73472in" svg:y="5.37361in" svg:width="5.87361in" svg:height="0.35417in" draw:z-index="251937792" draw:id="id272" draw:style-name="a272" draw:name="Freeform 843" text:anchor-type="paragraph"><svg:title/><svg:desc/><draw:enhanced-geometry draw:type="non-primitive" svg:viewBox="0 0 8457 510" draw:enhanced-path="M 1 510 L 1 1 8457 1 8457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10"/><draw:equation draw:name="f8" draw:formula="1 * ?f5 / 8457"/><draw:equation draw:name="f9" draw:formula="510 * ?f4 / 510"/><draw:equation draw:name="f10" draw:formula="1 * ?f4 / 510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37"><draw:custom-shape svg:x="1.78333in" svg:y="5.38333in" svg:width="5.77917in" svg:height="0.16944in" draw:z-index="251938816" draw:id="id273" draw:style-name="a273" draw:name="Freeform 842" text:anchor-type="paragraph"><svg:title/><svg:desc/><draw:enhanced-geometry draw:type="non-primitive" svg:viewBox="0 0 8322 243" draw:enhanced-path="M 0 243 L 0 1 8322 1 8322 243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3"/><draw:equation draw:name="f8" draw:formula="0 * ?f5 / 8322"/><draw:equation draw:name="f9" draw:formula="243 * ?f4 / 243"/><draw:equation draw:name="f10" draw:formula="1 * ?f4 / 243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38"><draw:custom-shape svg:x="1.78333in" svg:y="5.55139in" svg:width="5.77917in" svg:height="0.17083in" draw:z-index="251939840" draw:id="id274" draw:style-name="a274" draw:name="Freeform 841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39"><draw:custom-shape svg:x="7.61111in" svg:y="5.37361in" svg:width="0.21111in" svg:height="0.35417in" draw:z-index="251940864" draw:id="id275" draw:style-name="a275" draw:name="Freeform 840" text:anchor-type="paragraph"><svg:title/><svg:desc/><draw:enhanced-geometry draw:type="non-primitive" svg:viewBox="0 0 303 510" draw:enhanced-path="M 1 510 L 1 1 303 1 303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10"/><draw:equation draw:name="f8" draw:formula="1 * ?f5 / 303"/><draw:equation draw:name="f9" draw:formula="510 * ?f4 / 510"/><draw:equation draw:name="f10" draw:formula="1 * ?f4 / 510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0"><draw:custom-shape svg:x="7.65972in" svg:y="5.45764in" svg:width="0.11667in" svg:height="0.18681in" draw:z-index="251941888" draw:id="id276" draw:style-name="a276" draw:name="Freeform 839" text:anchor-type="paragraph"><svg:title/><svg:desc/><draw:enhanced-geometry draw:type="non-primitive" svg:viewBox="0 0 168 270" draw:enhanced-path="M 0 270 L 0 0 168 0 168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70"/><draw:equation draw:name="f8" draw:formula="0 * ?f5 / 168"/><draw:equation draw:name="f9" draw:formula="270 * ?f4 / 270"/><draw:equation draw:name="f10" draw:formula="0 * ?f4 / 270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1"><draw:custom-shape svg:x="7.825in" svg:y="5.37431in" svg:width="0.44861in" svg:height="0.35347in" draw:z-index="251942912" draw:id="id277" draw:style-name="a277" draw:name="Freeform 838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2"><draw:custom-shape svg:x="7.87292in" svg:y="5.45764in" svg:width="0.35486in" svg:height="0.18681in" draw:z-index="251943936" draw:id="id278" draw:style-name="a278" draw:name="Freeform 837" text:anchor-type="paragraph"><svg:title/><svg:desc/><draw:enhanced-geometry draw:type="non-primitive" svg:viewBox="0 0 512 270" draw:enhanced-path="M 0 270 L 0 0 512 0 512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70"/><draw:equation draw:name="f8" draw:formula="0 * ?f5 / 512"/><draw:equation draw:name="f9" draw:formula="270 * ?f4 / 270"/><draw:equation draw:name="f10" draw:formula="0 * ?f4 / 270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3"><draw:custom-shape svg:x="8.27639in" svg:y="5.37431in" svg:width="0.45in" svg:height="0.35347in" draw:z-index="251944960" draw:id="id279" draw:style-name="a279" draw:name="Freeform 836" text:anchor-type="paragraph"><svg:title/><svg:desc/><draw:enhanced-geometry draw:type="non-primitive" svg:viewBox="0 0 648 510" draw:enhanced-path="M 0 510 L 0 0 648 0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0 * ?f5 / 648"/><draw:equation draw:name="f9" draw:formula="510 * ?f4 / 510"/><draw:equation draw:name="f10" draw:formula="0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4"><draw:custom-shape svg:x="8.32639in" svg:y="5.45694in" svg:width="0.35556in" svg:height="0.1875in" draw:z-index="251945984" draw:id="id280" draw:style-name="a280" draw:name="Freeform 835" text:anchor-type="paragraph"><svg:title/><svg:desc/><draw:enhanced-geometry draw:type="non-primitive" svg:viewBox="0 0 511 270" draw:enhanced-path="M 0 270 L 0 1 511 1 51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70"/><draw:equation draw:name="f8" draw:formula="0 * ?f5 / 511"/><draw:equation draw:name="f9" draw:formula="270 * ?f4 / 270"/><draw:equation draw:name="f10" draw:formula="1 * ?f4 / 270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5"><draw:custom-shape svg:x="8.72986in" svg:y="5.37431in" svg:width="0.44792in" svg:height="0.35347in" draw:z-index="251947008" draw:id="id281" draw:style-name="a281" draw:name="Freeform 834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6"><draw:custom-shape svg:x="8.77778in" svg:y="5.45764in" svg:width="0.35556in" svg:height="0.18681in" draw:z-index="251948032" draw:id="id282" draw:style-name="a282" draw:name="Freeform 833" text:anchor-type="paragraph"><svg:title/><svg:desc/><draw:enhanced-geometry draw:type="non-primitive" svg:viewBox="0 0 512 270" draw:enhanced-path="M 0 270 L 0 0 512 0 512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70"/><draw:equation draw:name="f8" draw:formula="0 * ?f5 / 512"/><draw:equation draw:name="f9" draw:formula="270 * ?f4 / 270"/><draw:equation draw:name="f10" draw:formula="0 * ?f4 / 270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7"><draw:custom-shape svg:x="9.18056in" svg:y="5.37431in" svg:width="0.45in" svg:height="0.35347in" draw:z-index="251949056" draw:id="id283" draw:style-name="a283" draw:name="Freeform 832" text:anchor-type="paragraph"><svg:title/><svg:desc/><draw:enhanced-geometry draw:type="non-primitive" svg:viewBox="0 0 648 510" draw:enhanced-path="M 0 510 L 0 0 648 0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0 * ?f5 / 648"/><draw:equation draw:name="f9" draw:formula="510 * ?f4 / 510"/><draw:equation draw:name="f10" draw:formula="0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8"><draw:custom-shape svg:x="9.23056in" svg:y="5.45694in" svg:width="0.35556in" svg:height="0.1875in" draw:z-index="251950080" draw:id="id284" draw:style-name="a284" draw:name="Freeform 831" text:anchor-type="paragraph"><svg:title/><svg:desc/><draw:enhanced-geometry draw:type="non-primitive" svg:viewBox="0 0 511 270" draw:enhanced-path="M 0 270 L 0 1 511 1 51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70"/><draw:equation draw:name="f8" draw:formula="0 * ?f5 / 511"/><draw:equation draw:name="f9" draw:formula="270 * ?f4 / 270"/><draw:equation draw:name="f10" draw:formula="1 * ?f4 / 270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9"><draw:custom-shape svg:x="9.63472in" svg:y="5.37431in" svg:width="0.44861in" svg:height="0.35347in" draw:z-index="251951104" draw:id="id285" draw:style-name="a285" draw:name="Freeform 830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0"><draw:custom-shape svg:x="9.68194in" svg:y="5.45764in" svg:width="0.35556in" svg:height="0.18681in" draw:z-index="251952128" draw:id="id286" draw:style-name="a286" draw:name="Freeform 829" text:anchor-type="paragraph"><svg:title/><svg:desc/><draw:enhanced-geometry draw:type="non-primitive" svg:viewBox="0 0 512 270" draw:enhanced-path="M 0 270 L 0 0 512 0 512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70"/><draw:equation draw:name="f8" draw:formula="0 * ?f5 / 512"/><draw:equation draw:name="f9" draw:formula="270 * ?f4 / 270"/><draw:equation draw:name="f10" draw:formula="0 * ?f4 / 270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1"><draw:custom-shape svg:x="10.08611in" svg:y="5.37361in" svg:width="0.45139in" svg:height="0.35417in" draw:z-index="251953152" draw:id="id287" draw:style-name="a287" draw:name="Freeform 828" text:anchor-type="paragraph"><svg:title/><svg:desc/><draw:enhanced-geometry draw:type="non-primitive" svg:viewBox="0 0 649 510" draw:enhanced-path="M 0 510 L 0 1 649 1 649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10"/><draw:equation draw:name="f8" draw:formula="0 * ?f5 / 649"/><draw:equation draw:name="f9" draw:formula="510 * ?f4 / 510"/><draw:equation draw:name="f10" draw:formula="1 * ?f4 / 510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2"><draw:custom-shape svg:x="10.13472in" svg:y="5.45764in" svg:width="0.35694in" svg:height="0.18681in" draw:z-index="251954176" draw:id="id288" draw:style-name="a288" draw:name="Freeform 827" text:anchor-type="paragraph"><svg:title/><svg:desc/><draw:enhanced-geometry draw:type="non-primitive" svg:viewBox="0 0 514 270" draw:enhanced-path="M 0 270 L 0 0 514 0 514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70"/><draw:equation draw:name="f8" draw:formula="0 * ?f5 / 514"/><draw:equation draw:name="f9" draw:formula="270 * ?f4 / 270"/><draw:equation draw:name="f10" draw:formula="0 * ?f4 / 270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3"><draw:custom-shape svg:x="10.54028in" svg:y="5.37361in" svg:width="0.45139in" svg:height="0.35417in" draw:z-index="251955200" draw:id="id289" draw:style-name="a289" draw:name="Freeform 826" text:anchor-type="paragraph"><svg:title/><svg:desc/><draw:enhanced-geometry draw:type="non-primitive" svg:viewBox="0 0 648 510" draw:enhanced-path="M 1 510 L 1 1 648 1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1 * ?f5 / 648"/><draw:equation draw:name="f9" draw:formula="510 * ?f4 / 510"/><draw:equation draw:name="f10" draw:formula="1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4"><draw:custom-shape svg:x="10.58889in" svg:y="5.45694in" svg:width="0.35556in" svg:height="0.1875in" draw:z-index="251956224" draw:id="id290" draw:style-name="a290" draw:name="Freeform 825" text:anchor-type="paragraph"><svg:title/><svg:desc/><draw:enhanced-geometry draw:type="non-primitive" svg:viewBox="0 0 511 270" draw:enhanced-path="M 0 270 L 0 1 511 1 51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70"/><draw:equation draw:name="f8" draw:formula="0 * ?f5 / 511"/><draw:equation draw:name="f9" draw:formula="270 * ?f4 / 270"/><draw:equation draw:name="f10" draw:formula="1 * ?f4 / 270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5"><draw:custom-shape svg:x="0.98889in" svg:y="5.73611in" svg:width="0.74306in" svg:height="0.35278in" draw:z-index="251957248" draw:id="id291" draw:style-name="a291" draw:name="Freeform 824" text:anchor-type="paragraph"><svg:title/><svg:desc/><draw:enhanced-geometry draw:type="non-primitive" svg:viewBox="0 0 1071 509" draw:enhanced-path="M 0 509 L 0 0 1071 0 1071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09"/><draw:equation draw:name="f8" draw:formula="0 * ?f5 / 1071"/><draw:equation draw:name="f9" draw:formula="509 * ?f4 / 509"/><draw:equation draw:name="f10" draw:formula="0 * ?f4 / 509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6"><draw:custom-shape svg:x="1.03333in" svg:y="5.81944in" svg:width="0.65278in" svg:height="0.18611in" draw:z-index="251958272" draw:id="id292" draw:style-name="a292" draw:name="Freeform 823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7"><draw:custom-shape svg:x="1.73472in" svg:y="5.73611in" svg:width="5.87361in" svg:height="0.35278in" draw:z-index="251959296" draw:id="id293" draw:style-name="a293" draw:name="Freeform 822" text:anchor-type="paragraph"><svg:title/><svg:desc/><draw:enhanced-geometry draw:type="non-primitive" svg:viewBox="0 0 8457 509" draw:enhanced-path="M 1 509 L 1 0 8457 0 8457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09"/><draw:equation draw:name="f8" draw:formula="1 * ?f5 / 8457"/><draw:equation draw:name="f9" draw:formula="509 * ?f4 / 509"/><draw:equation draw:name="f10" draw:formula="0 * ?f4 / 509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8"><draw:custom-shape svg:x="1.78333in" svg:y="5.74306in" svg:width="5.77917in" svg:height="0.17083in" draw:z-index="251960320" draw:id="id294" draw:style-name="a294" draw:name="Freeform 821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9"><draw:custom-shape svg:x="1.78333in" svg:y="5.91389in" svg:width="5.77917in" svg:height="0.17083in" draw:z-index="251961344" draw:id="id295" draw:style-name="a295" draw:name="Freeform 820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60"><draw:custom-shape svg:x="7.61111in" svg:y="5.73611in" svg:width="0.21111in" svg:height="0.35278in" draw:z-index="251962368" draw:id="id296" draw:style-name="a296" draw:name="Freeform 819" text:anchor-type="paragraph"><svg:title/><svg:desc/><draw:enhanced-geometry draw:type="non-primitive" svg:viewBox="0 0 303 509" draw:enhanced-path="M 1 509 L 1 0 303 0 303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09"/><draw:equation draw:name="f8" draw:formula="1 * ?f5 / 303"/><draw:equation draw:name="f9" draw:formula="509 * ?f4 / 509"/><draw:equation draw:name="f10" draw:formula="0 * ?f4 / 509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61"><draw:custom-shape svg:x="7.65972in" svg:y="5.81944in" svg:width="0.11667in" svg:height="0.18611in" draw:z-index="251963392" draw:id="id297" draw:style-name="a297" draw:name="Freeform 818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62"><draw:custom-shape svg:x="7.825in" svg:y="5.73611in" svg:width="0.44861in" svg:height="0.35278in" draw:z-index="251964416" draw:id="id298" draw:style-name="a298" draw:name="Freeform 817" text:anchor-type="paragraph"><svg:title/><svg:desc/><draw:enhanced-geometry draw:type="non-primitive" svg:viewBox="0 0 646 509" draw:enhanced-path="M 0 509 L 0 0 646 0 646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09"/><draw:equation draw:name="f8" draw:formula="0 * ?f5 / 646"/><draw:equation draw:name="f9" draw:formula="509 * ?f4 / 509"/><draw:equation draw:name="f10" draw:formula="0 * ?f4 / 50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63"><draw:custom-shape svg:x="7.87222in" svg:y="5.81944in" svg:width="0.35556in" svg:height="0.18611in" draw:z-index="251965440" draw:id="id299" draw:style-name="a299" draw:name="Freeform 816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64"><draw:custom-shape svg:x="8.27639in" svg:y="5.73611in" svg:width="0.45in" svg:height="0.35278in" draw:z-index="251966464" draw:id="id300" draw:style-name="a300" draw:name="Freeform 815" text:anchor-type="paragraph"><svg:title/><svg:desc/><draw:enhanced-geometry draw:type="non-primitive" svg:viewBox="0 0 648 509" draw:enhanced-path="M 0 509 L 0 0 648 0 648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09"/><draw:equation draw:name="f8" draw:formula="0 * ?f5 / 648"/><draw:equation draw:name="f9" draw:formula="509 * ?f4 / 509"/><draw:equation draw:name="f10" draw:formula="0 * ?f4 / 50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65"><draw:custom-shape svg:x="8.32639in" svg:y="5.81944in" svg:width="0.35556in" svg:height="0.18611in" draw:z-index="251967488" draw:id="id301" draw:style-name="a301" draw:name="Freeform 814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66"><draw:custom-shape svg:x="8.72917in" svg:y="5.73611in" svg:width="0.44861in" svg:height="0.35278in" draw:z-index="251968512" draw:id="id302" draw:style-name="a302" draw:name="Freeform 813" text:anchor-type="paragraph"><svg:title/><svg:desc/><draw:enhanced-geometry draw:type="non-primitive" svg:viewBox="0 0 646 509" draw:enhanced-path="M 1 509 L 1 0 646 0 646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09"/><draw:equation draw:name="f8" draw:formula="1 * ?f5 / 646"/><draw:equation draw:name="f9" draw:formula="509 * ?f4 / 509"/><draw:equation draw:name="f10" draw:formula="0 * ?f4 / 50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67"><draw:custom-shape svg:x="8.77778in" svg:y="5.81944in" svg:width="0.35556in" svg:height="0.18611in" draw:z-index="251969536" draw:id="id303" draw:style-name="a303" draw:name="Freeform 812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68"><draw:custom-shape svg:x="9.18056in" svg:y="5.73611in" svg:width="0.45in" svg:height="0.35278in" draw:z-index="251970560" draw:id="id304" draw:style-name="a304" draw:name="Freeform 811" text:anchor-type="paragraph"><svg:title/><svg:desc/><draw:enhanced-geometry draw:type="non-primitive" svg:viewBox="0 0 648 509" draw:enhanced-path="M 0 509 L 0 0 648 0 648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09"/><draw:equation draw:name="f8" draw:formula="0 * ?f5 / 648"/><draw:equation draw:name="f9" draw:formula="509 * ?f4 / 509"/><draw:equation draw:name="f10" draw:formula="0 * ?f4 / 50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69"><draw:custom-shape svg:x="9.23056in" svg:y="5.81944in" svg:width="0.35556in" svg:height="0.18611in" draw:z-index="251971584" draw:id="id305" draw:style-name="a305" draw:name="Freeform 810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70"><draw:custom-shape svg:x="9.63472in" svg:y="5.73611in" svg:width="0.44861in" svg:height="0.35278in" draw:z-index="251972608" draw:id="id306" draw:style-name="a306" draw:name="Freeform 809" text:anchor-type="paragraph"><svg:title/><svg:desc/><draw:enhanced-geometry draw:type="non-primitive" svg:viewBox="0 0 646 509" draw:enhanced-path="M 0 509 L 0 0 646 0 646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09"/><draw:equation draw:name="f8" draw:formula="0 * ?f5 / 646"/><draw:equation draw:name="f9" draw:formula="509 * ?f4 / 509"/><draw:equation draw:name="f10" draw:formula="0 * ?f4 / 509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71"><draw:custom-shape svg:x="9.68194in" svg:y="5.81944in" svg:width="0.35556in" svg:height="0.18611in" draw:z-index="251973632" draw:id="id307" draw:style-name="a307" draw:name="Freeform 808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72"><draw:custom-shape svg:x="10.08611in" svg:y="5.73611in" svg:width="0.45139in" svg:height="0.35278in" draw:z-index="251974656" draw:id="id308" draw:style-name="a308" draw:name="Freeform 807" text:anchor-type="paragraph"><svg:title/><svg:desc/><draw:enhanced-geometry draw:type="non-primitive" svg:viewBox="0 0 649 509" draw:enhanced-path="M 0 509 L 0 0 649 0 649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09"/><draw:equation draw:name="f8" draw:formula="0 * ?f5 / 649"/><draw:equation draw:name="f9" draw:formula="509 * ?f4 / 509"/><draw:equation draw:name="f10" draw:formula="0 * ?f4 / 509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73"><draw:custom-shape svg:x="10.13472in" svg:y="5.81944in" svg:width="0.35694in" svg:height="0.18611in" draw:z-index="251975680" draw:id="id309" draw:style-name="a309" draw:name="Freeform 806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74"><draw:custom-shape svg:x="10.54028in" svg:y="5.73611in" svg:width="0.45139in" svg:height="0.35278in" draw:z-index="251976704" draw:id="id310" draw:style-name="a310" draw:name="Freeform 805" text:anchor-type="paragraph"><svg:title/><svg:desc/><draw:enhanced-geometry draw:type="non-primitive" svg:viewBox="0 0 648 509" draw:enhanced-path="M 1 509 L 1 0 648 0 648 50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09"/><draw:equation draw:name="f8" draw:formula="1 * ?f5 / 648"/><draw:equation draw:name="f9" draw:formula="509 * ?f4 / 509"/><draw:equation draw:name="f10" draw:formula="0 * ?f4 / 509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75"><draw:custom-shape svg:x="10.58889in" svg:y="5.81944in" svg:width="0.35556in" svg:height="0.18611in" draw:z-index="251977728" draw:id="id311" draw:style-name="a311" draw:name="Freeform 804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76"><draw:custom-shape svg:x="0.98889in" svg:y="6.09583in" svg:width="0.74306in" svg:height="0.35556in" draw:z-index="251978752" draw:id="id312" draw:style-name="a312" draw:name="Freeform 803" text:anchor-type="paragraph"><svg:title/><svg:desc/><draw:enhanced-geometry draw:type="non-primitive" svg:viewBox="0 0 1071 512" draw:enhanced-path="M 0 512 L 0 0 1071 0 1071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12"/><draw:equation draw:name="f8" draw:formula="0 * ?f5 / 1071"/><draw:equation draw:name="f9" draw:formula="512 * ?f4 / 512"/><draw:equation draw:name="f10" draw:formula="0 * ?f4 / 512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77"><draw:custom-shape svg:x="1.03333in" svg:y="6.18194in" svg:width="0.65278in" svg:height="0.18611in" draw:z-index="251979776" draw:id="id313" draw:style-name="a313" draw:name="Freeform 802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78"><draw:custom-shape svg:x="1.73472in" svg:y="6.09583in" svg:width="5.87361in" svg:height="0.35556in" draw:z-index="251980800" draw:id="id314" draw:style-name="a314" draw:name="Freeform 801" text:anchor-type="paragraph"><svg:title/><svg:desc/><draw:enhanced-geometry draw:type="non-primitive" svg:viewBox="0 0 8457 512" draw:enhanced-path="M 1 512 L 1 0 8457 0 8457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12"/><draw:equation draw:name="f8" draw:formula="1 * ?f5 / 8457"/><draw:equation draw:name="f9" draw:formula="512 * ?f4 / 512"/><draw:equation draw:name="f10" draw:formula="0 * ?f4 / 512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79"><draw:custom-shape svg:x="1.78333in" svg:y="6.10556in" svg:width="5.77917in" svg:height="0.17083in" draw:z-index="251981824" draw:id="id315" draw:style-name="a315" draw:name="Freeform 800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80"><draw:custom-shape svg:x="1.78333in" svg:y="6.275in" svg:width="5.77917in" svg:height="0.16944in" draw:z-index="251982848" draw:id="id316" draw:style-name="a316" draw:name="Freeform 799" text:anchor-type="paragraph"><svg:title/><svg:desc/><draw:enhanced-geometry draw:type="non-primitive" svg:viewBox="0 0 8322 243" draw:enhanced-path="M 0 243 L 0 0 8322 0 8322 243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3"/><draw:equation draw:name="f8" draw:formula="0 * ?f5 / 8322"/><draw:equation draw:name="f9" draw:formula="243 * ?f4 / 243"/><draw:equation draw:name="f10" draw:formula="0 * ?f4 / 243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81"><draw:custom-shape svg:x="7.61111in" svg:y="6.09583in" svg:width="0.21111in" svg:height="0.35556in" draw:z-index="251983872" draw:id="id317" draw:style-name="a317" draw:name="Freeform 798" text:anchor-type="paragraph"><svg:title/><svg:desc/><draw:enhanced-geometry draw:type="non-primitive" svg:viewBox="0 0 303 512" draw:enhanced-path="M 1 512 L 1 0 303 0 303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12"/><draw:equation draw:name="f8" draw:formula="1 * ?f5 / 303"/><draw:equation draw:name="f9" draw:formula="512 * ?f4 / 512"/><draw:equation draw:name="f10" draw:formula="0 * ?f4 / 512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82"><draw:custom-shape svg:x="7.65972in" svg:y="6.18194in" svg:width="0.11667in" svg:height="0.18611in" draw:z-index="251984896" draw:id="id318" draw:style-name="a318" draw:name="Freeform 797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83"><draw:custom-shape svg:x="7.825in" svg:y="6.09583in" svg:width="0.44861in" svg:height="0.35556in" draw:z-index="251985920" draw:id="id319" draw:style-name="a319" draw:name="Freeform 796" text:anchor-type="paragraph"><svg:title/><svg:desc/><draw:enhanced-geometry draw:type="non-primitive" svg:viewBox="0 0 646 512" draw:enhanced-path="M 0 512 L 0 0 646 0 646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2"/><draw:equation draw:name="f8" draw:formula="0 * ?f5 / 646"/><draw:equation draw:name="f9" draw:formula="512 * ?f4 / 512"/><draw:equation draw:name="f10" draw:formula="0 * ?f4 / 512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84"><draw:custom-shape svg:x="7.87222in" svg:y="6.18194in" svg:width="0.35556in" svg:height="0.18611in" draw:z-index="251986944" draw:id="id320" draw:style-name="a320" draw:name="Freeform 795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85"><draw:custom-shape svg:x="8.27639in" svg:y="6.09583in" svg:width="0.45in" svg:height="0.35556in" draw:z-index="251987968" draw:id="id321" draw:style-name="a321" draw:name="Freeform 794" text:anchor-type="paragraph"><svg:title/><svg:desc/><draw:enhanced-geometry draw:type="non-primitive" svg:viewBox="0 0 648 512" draw:enhanced-path="M 0 512 L 0 0 648 0 648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2"/><draw:equation draw:name="f8" draw:formula="0 * ?f5 / 648"/><draw:equation draw:name="f9" draw:formula="512 * ?f4 / 512"/><draw:equation draw:name="f10" draw:formula="0 * ?f4 / 512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86"><draw:custom-shape svg:x="8.32639in" svg:y="6.18194in" svg:width="0.35556in" svg:height="0.18611in" draw:z-index="251988992" draw:id="id322" draw:style-name="a322" draw:name="Freeform 793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87"><draw:custom-shape svg:x="8.72986in" svg:y="6.09583in" svg:width="0.44792in" svg:height="0.35556in" draw:z-index="251990016" draw:id="id323" draw:style-name="a323" draw:name="Freeform 792" text:anchor-type="paragraph"><svg:title/><svg:desc/><draw:enhanced-geometry draw:type="non-primitive" svg:viewBox="0 0 646 512" draw:enhanced-path="M 0 512 L 0 0 646 0 646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2"/><draw:equation draw:name="f8" draw:formula="0 * ?f5 / 646"/><draw:equation draw:name="f9" draw:formula="512 * ?f4 / 512"/><draw:equation draw:name="f10" draw:formula="0 * ?f4 / 512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88"><draw:custom-shape svg:x="8.77778in" svg:y="6.18194in" svg:width="0.35556in" svg:height="0.18611in" draw:z-index="251991040" draw:id="id324" draw:style-name="a324" draw:name="Freeform 791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89"><draw:custom-shape svg:x="9.18056in" svg:y="6.09583in" svg:width="0.45in" svg:height="0.35556in" draw:z-index="251992064" draw:id="id325" draw:style-name="a325" draw:name="Freeform 790" text:anchor-type="paragraph"><svg:title/><svg:desc/><draw:enhanced-geometry draw:type="non-primitive" svg:viewBox="0 0 648 512" draw:enhanced-path="M 0 512 L 0 0 648 0 648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2"/><draw:equation draw:name="f8" draw:formula="0 * ?f5 / 648"/><draw:equation draw:name="f9" draw:formula="512 * ?f4 / 512"/><draw:equation draw:name="f10" draw:formula="0 * ?f4 / 512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0"><draw:custom-shape svg:x="9.23056in" svg:y="6.18194in" svg:width="0.35556in" svg:height="0.18611in" draw:z-index="251993088" draw:id="id326" draw:style-name="a326" draw:name="Freeform 789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1"><draw:custom-shape svg:x="9.63472in" svg:y="6.09583in" svg:width="0.44861in" svg:height="0.35556in" draw:z-index="251994112" draw:id="id327" draw:style-name="a327" draw:name="Freeform 788" text:anchor-type="paragraph"><svg:title/><svg:desc/><draw:enhanced-geometry draw:type="non-primitive" svg:viewBox="0 0 646 512" draw:enhanced-path="M 0 512 L 0 0 646 0 646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2"/><draw:equation draw:name="f8" draw:formula="0 * ?f5 / 646"/><draw:equation draw:name="f9" draw:formula="512 * ?f4 / 512"/><draw:equation draw:name="f10" draw:formula="0 * ?f4 / 512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2"><draw:custom-shape svg:x="9.68194in" svg:y="6.18194in" svg:width="0.35556in" svg:height="0.18611in" draw:z-index="251995136" draw:id="id328" draw:style-name="a328" draw:name="Freeform 787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3"><draw:custom-shape svg:x="10.08611in" svg:y="6.09583in" svg:width="0.45139in" svg:height="0.35556in" draw:z-index="251996160" draw:id="id329" draw:style-name="a329" draw:name="Freeform 786" text:anchor-type="paragraph"><svg:title/><svg:desc/><draw:enhanced-geometry draw:type="non-primitive" svg:viewBox="0 0 649 512" draw:enhanced-path="M 0 512 L 0 0 649 0 649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12"/><draw:equation draw:name="f8" draw:formula="0 * ?f5 / 649"/><draw:equation draw:name="f9" draw:formula="512 * ?f4 / 512"/><draw:equation draw:name="f10" draw:formula="0 * ?f4 / 512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4"><draw:custom-shape svg:x="10.13472in" svg:y="6.18194in" svg:width="0.35694in" svg:height="0.18611in" draw:z-index="251997184" draw:id="id330" draw:style-name="a330" draw:name="Freeform 785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5"><draw:custom-shape svg:x="10.54028in" svg:y="6.09583in" svg:width="0.45139in" svg:height="0.35556in" draw:z-index="251998208" draw:id="id331" draw:style-name="a331" draw:name="Freeform 784" text:anchor-type="paragraph"><svg:title/><svg:desc/><draw:enhanced-geometry draw:type="non-primitive" svg:viewBox="0 0 648 512" draw:enhanced-path="M 1 512 L 1 0 648 0 648 51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2"/><draw:equation draw:name="f8" draw:formula="1 * ?f5 / 648"/><draw:equation draw:name="f9" draw:formula="512 * ?f4 / 512"/><draw:equation draw:name="f10" draw:formula="0 * ?f4 / 512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6"><draw:custom-shape svg:x="10.58889in" svg:y="6.18194in" svg:width="0.35556in" svg:height="0.18611in" draw:z-index="251999232" draw:id="id332" draw:style-name="a332" draw:name="Freeform 783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7"><draw:custom-shape svg:x="0.98889in" svg:y="6.45833in" svg:width="0.74306in" svg:height="0.2375in" draw:z-index="252000256" draw:id="id333" draw:style-name="a333" draw:name="Freeform 782" text:anchor-type="paragraph"><svg:title/><svg:desc/><draw:enhanced-geometry draw:type="non-primitive" svg:viewBox="0 0 1071 341" draw:enhanced-path="M 0 341 L 0 0 1071 0 1071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341"/><draw:equation draw:name="f8" draw:formula="0 * ?f5 / 1071"/><draw:equation draw:name="f9" draw:formula="341 * ?f4 / 341"/><draw:equation draw:name="f10" draw:formula="0 * ?f4 / 341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8"><draw:custom-shape svg:x="1.03333in" svg:y="6.48333in" svg:width="0.65278in" svg:height="0.18611in" draw:z-index="252001280" draw:id="id334" draw:style-name="a334" draw:name="Freeform 781" text:anchor-type="paragraph"><svg:title/><svg:desc/><draw:enhanced-geometry draw:type="non-primitive" svg:viewBox="0 0 941 269" draw:enhanced-path="M 0 269 L 0 0 941 0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0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9"><draw:custom-shape svg:x="1.73472in" svg:y="6.45833in" svg:width="5.87361in" svg:height="0.2375in" draw:z-index="252002304" draw:id="id335" draw:style-name="a335" draw:name="Freeform 780" text:anchor-type="paragraph"><svg:title/><svg:desc/><draw:enhanced-geometry draw:type="non-primitive" svg:viewBox="0 0 8457 341" draw:enhanced-path="M 1 341 L 1 0 8457 0 8457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341"/><draw:equation draw:name="f8" draw:formula="1 * ?f5 / 8457"/><draw:equation draw:name="f9" draw:formula="341 * ?f4 / 341"/><draw:equation draw:name="f10" draw:formula="0 * ?f4 / 341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0"><draw:custom-shape svg:x="1.78333in" svg:y="6.49167in" svg:width="5.77917in" svg:height="0.17083in" draw:z-index="252003328" draw:id="id336" draw:style-name="a336" draw:name="Freeform 779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1"><draw:custom-shape svg:x="7.61111in" svg:y="6.45833in" svg:width="0.21111in" svg:height="0.2375in" draw:z-index="252004352" draw:id="id337" draw:style-name="a337" draw:name="Freeform 778" text:anchor-type="paragraph"><svg:title/><svg:desc/><draw:enhanced-geometry draw:type="non-primitive" svg:viewBox="0 0 303 341" draw:enhanced-path="M 1 341 L 1 0 303 0 303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341"/><draw:equation draw:name="f8" draw:formula="1 * ?f5 / 303"/><draw:equation draw:name="f9" draw:formula="341 * ?f4 / 341"/><draw:equation draw:name="f10" draw:formula="0 * ?f4 / 341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2"><draw:custom-shape svg:x="7.65972in" svg:y="6.48333in" svg:width="0.11667in" svg:height="0.18611in" draw:z-index="252005376" draw:id="id338" draw:style-name="a338" draw:name="Freeform 777" text:anchor-type="paragraph"><svg:title/><svg:desc/><draw:enhanced-geometry draw:type="non-primitive" svg:viewBox="0 0 168 269" draw:enhanced-path="M 0 269 L 0 0 168 0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0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3"><draw:custom-shape svg:x="7.825in" svg:y="6.45833in" svg:width="0.44861in" svg:height="0.2375in" draw:z-index="252006400" draw:id="id339" draw:style-name="a339" draw:name="Freeform 776" text:anchor-type="paragraph"><svg:title/><svg:desc/><draw:enhanced-geometry draw:type="non-primitive" svg:viewBox="0 0 646 341" draw:enhanced-path="M 0 341 L 0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0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4"><draw:custom-shape svg:x="7.87222in" svg:y="6.48333in" svg:width="0.35556in" svg:height="0.18611in" draw:z-index="252007424" draw:id="id340" draw:style-name="a340" draw:name="Freeform 775" text:anchor-type="paragraph"><svg:title/><svg:desc/><draw:enhanced-geometry draw:type="non-primitive" svg:viewBox="0 0 512 269" draw:enhanced-path="M 1 269 L 1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5"><draw:custom-shape svg:x="8.27639in" svg:y="6.45833in" svg:width="0.45in" svg:height="0.2375in" draw:z-index="252008448" draw:id="id341" draw:style-name="a341" draw:name="Freeform 774" text:anchor-type="paragraph"><svg:title/><svg:desc/><draw:enhanced-geometry draw:type="non-primitive" svg:viewBox="0 0 648 341" draw:enhanced-path="M 0 341 L 0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0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6"><draw:custom-shape svg:x="8.32639in" svg:y="6.48333in" svg:width="0.35556in" svg:height="0.18611in" draw:z-index="252009472" draw:id="id342" draw:style-name="a342" draw:name="Freeform 773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7"><draw:custom-shape svg:x="8.72917in" svg:y="6.45833in" svg:width="0.44861in" svg:height="0.2375in" draw:z-index="252010496" draw:id="id343" draw:style-name="a343" draw:name="Freeform 772" text:anchor-type="paragraph"><svg:title/><svg:desc/><draw:enhanced-geometry draw:type="non-primitive" svg:viewBox="0 0 646 341" draw:enhanced-path="M 1 341 L 1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1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8"><draw:custom-shape svg:x="8.77778in" svg:y="6.48333in" svg:width="0.35556in" svg:height="0.18611in" draw:z-index="252011520" draw:id="id344" draw:style-name="a344" draw:name="Freeform 771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9"><draw:custom-shape svg:x="9.18056in" svg:y="6.45833in" svg:width="0.45in" svg:height="0.2375in" draw:z-index="252012544" draw:id="id345" draw:style-name="a345" draw:name="Freeform 770" text:anchor-type="paragraph"><svg:title/><svg:desc/><draw:enhanced-geometry draw:type="non-primitive" svg:viewBox="0 0 648 341" draw:enhanced-path="M 0 341 L 0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0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0"><draw:custom-shape svg:x="9.23056in" svg:y="6.48333in" svg:width="0.35556in" svg:height="0.18611in" draw:z-index="252013568" draw:id="id346" draw:style-name="a346" draw:name="Freeform 769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1"><draw:custom-shape svg:x="9.63472in" svg:y="6.45833in" svg:width="0.44861in" svg:height="0.2375in" draw:z-index="252014592" draw:id="id347" draw:style-name="a347" draw:name="Freeform 768" text:anchor-type="paragraph"><svg:title/><svg:desc/><draw:enhanced-geometry draw:type="non-primitive" svg:viewBox="0 0 646 341" draw:enhanced-path="M 0 341 L 0 0 646 0 646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341"/><draw:equation draw:name="f8" draw:formula="0 * ?f5 / 646"/><draw:equation draw:name="f9" draw:formula="341 * ?f4 / 341"/><draw:equation draw:name="f10" draw:formula="0 * ?f4 / 34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2"><draw:custom-shape svg:x="9.68194in" svg:y="6.48333in" svg:width="0.35556in" svg:height="0.18611in" draw:z-index="252015616" draw:id="id348" draw:style-name="a348" draw:name="Freeform 767" text:anchor-type="paragraph"><svg:title/><svg:desc/><draw:enhanced-geometry draw:type="non-primitive" svg:viewBox="0 0 512 269" draw:enhanced-path="M 0 269 L 0 0 512 0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0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3"><draw:custom-shape svg:x="10.08611in" svg:y="6.45833in" svg:width="0.45139in" svg:height="0.2375in" draw:z-index="252016640" draw:id="id349" draw:style-name="a349" draw:name="Freeform 766" text:anchor-type="paragraph"><svg:title/><svg:desc/><draw:enhanced-geometry draw:type="non-primitive" svg:viewBox="0 0 649 341" draw:enhanced-path="M 0 341 L 0 0 649 0 649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341"/><draw:equation draw:name="f8" draw:formula="0 * ?f5 / 649"/><draw:equation draw:name="f9" draw:formula="341 * ?f4 / 341"/><draw:equation draw:name="f10" draw:formula="0 * ?f4 / 341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4"><draw:custom-shape svg:x="10.13472in" svg:y="6.48333in" svg:width="0.35694in" svg:height="0.18611in" draw:z-index="252017664" draw:id="id350" draw:style-name="a350" draw:name="Freeform 765" text:anchor-type="paragraph"><svg:title/><svg:desc/><draw:enhanced-geometry draw:type="non-primitive" svg:viewBox="0 0 514 269" draw:enhanced-path="M 0 269 L 0 0 514 0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0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5"><draw:custom-shape svg:x="10.54028in" svg:y="6.45833in" svg:width="0.45139in" svg:height="0.2375in" draw:z-index="252018688" draw:id="id351" draw:style-name="a351" draw:name="Freeform 764" text:anchor-type="paragraph"><svg:title/><svg:desc/><draw:enhanced-geometry draw:type="non-primitive" svg:viewBox="0 0 648 341" draw:enhanced-path="M 1 341 L 1 0 648 0 648 34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341"/><draw:equation draw:name="f8" draw:formula="1 * ?f5 / 648"/><draw:equation draw:name="f9" draw:formula="341 * ?f4 / 341"/><draw:equation draw:name="f10" draw:formula="0 * ?f4 / 34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6"><draw:custom-shape svg:x="10.58889in" svg:y="6.48333in" svg:width="0.35556in" svg:height="0.18611in" draw:z-index="252019712" draw:id="id352" draw:style-name="a352" draw:name="Freeform 763" text:anchor-type="paragraph"><svg:title/><svg:desc/><draw:enhanced-geometry draw:type="non-primitive" svg:viewBox="0 0 511 269" draw:enhanced-path="M 0 269 L 0 0 511 0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0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7"><draw:custom-shape svg:x="0.98889in" svg:y="6.70139in" svg:width="0.74306in" svg:height="0.35417in" draw:z-index="252020736" draw:id="id353" draw:style-name="a353" draw:name="Freeform 762" text:anchor-type="paragraph"><svg:title/><svg:desc/><draw:enhanced-geometry draw:type="non-primitive" svg:viewBox="0 0 1071 510" draw:enhanced-path="M 0 510 L 0 1 1071 1 1071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10"/><draw:equation draw:name="f8" draw:formula="0 * ?f5 / 1071"/><draw:equation draw:name="f9" draw:formula="510 * ?f4 / 510"/><draw:equation draw:name="f10" draw:formula="1 * ?f4 / 510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8"><draw:custom-shape svg:x="1.03333in" svg:y="6.78472in" svg:width="0.65278in" svg:height="0.1875in" draw:z-index="252021760" draw:id="id354" draw:style-name="a354" draw:name="Freeform 761" text:anchor-type="paragraph"><svg:title/><svg:desc/><draw:enhanced-geometry draw:type="non-primitive" svg:viewBox="0 0 941 270" draw:enhanced-path="M 0 270 L 0 1 941 1 94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70"/><draw:equation draw:name="f8" draw:formula="0 * ?f5 / 941"/><draw:equation draw:name="f9" draw:formula="270 * ?f4 / 270"/><draw:equation draw:name="f10" draw:formula="1 * ?f4 / 270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9"><draw:custom-shape svg:x="1.73472in" svg:y="6.70139in" svg:width="5.87361in" svg:height="0.35417in" draw:z-index="252022784" draw:id="id355" draw:style-name="a355" draw:name="Freeform 760" text:anchor-type="paragraph"><svg:title/><svg:desc/><draw:enhanced-geometry draw:type="non-primitive" svg:viewBox="0 0 8457 510" draw:enhanced-path="M 1 510 L 1 1 8457 1 8457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10"/><draw:equation draw:name="f8" draw:formula="1 * ?f5 / 8457"/><draw:equation draw:name="f9" draw:formula="510 * ?f4 / 510"/><draw:equation draw:name="f10" draw:formula="1 * ?f4 / 510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0"><draw:custom-shape svg:x="1.78333in" svg:y="6.70833in" svg:width="5.77917in" svg:height="0.17083in" draw:z-index="252023808" draw:id="id356" draw:style-name="a356" draw:name="Freeform 759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1"><draw:custom-shape svg:x="1.78333in" svg:y="6.87917in" svg:width="5.77917in" svg:height="0.17083in" draw:z-index="252024832" draw:id="id357" draw:style-name="a357" draw:name="Freeform 758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2"><draw:custom-shape svg:x="7.61111in" svg:y="6.70139in" svg:width="0.21111in" svg:height="0.35417in" draw:z-index="252025856" draw:id="id358" draw:style-name="a358" draw:name="Freeform 757" text:anchor-type="paragraph"><svg:title/><svg:desc/><draw:enhanced-geometry draw:type="non-primitive" svg:viewBox="0 0 303 510" draw:enhanced-path="M 1 510 L 1 1 303 1 303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10"/><draw:equation draw:name="f8" draw:formula="1 * ?f5 / 303"/><draw:equation draw:name="f9" draw:formula="510 * ?f4 / 510"/><draw:equation draw:name="f10" draw:formula="1 * ?f4 / 510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3"><draw:custom-shape svg:x="7.65972in" svg:y="6.78542in" svg:width="0.11667in" svg:height="0.18681in" draw:z-index="252026880" draw:id="id359" draw:style-name="a359" draw:name="Freeform 756" text:anchor-type="paragraph"><svg:title/><svg:desc/><draw:enhanced-geometry draw:type="non-primitive" svg:viewBox="0 0 168 270" draw:enhanced-path="M 0 270 L 0 0 168 0 168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70"/><draw:equation draw:name="f8" draw:formula="0 * ?f5 / 168"/><draw:equation draw:name="f9" draw:formula="270 * ?f4 / 270"/><draw:equation draw:name="f10" draw:formula="0 * ?f4 / 270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4"><draw:custom-shape svg:x="7.825in" svg:y="6.70208in" svg:width="0.44861in" svg:height="0.35347in" draw:z-index="252027904" draw:id="id360" draw:style-name="a360" draw:name="Freeform 755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5"><draw:custom-shape svg:x="7.87292in" svg:y="6.78542in" svg:width="0.35486in" svg:height="0.18681in" draw:z-index="252028928" draw:id="id361" draw:style-name="a361" draw:name="Freeform 754" text:anchor-type="paragraph"><svg:title/><svg:desc/><draw:enhanced-geometry draw:type="non-primitive" svg:viewBox="0 0 512 270" draw:enhanced-path="M 0 270 L 0 0 512 0 512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70"/><draw:equation draw:name="f8" draw:formula="0 * ?f5 / 512"/><draw:equation draw:name="f9" draw:formula="270 * ?f4 / 270"/><draw:equation draw:name="f10" draw:formula="0 * ?f4 / 270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6"><draw:custom-shape svg:x="8.27639in" svg:y="6.70208in" svg:width="0.45in" svg:height="0.35347in" draw:z-index="252029952" draw:id="id362" draw:style-name="a362" draw:name="Freeform 753" text:anchor-type="paragraph"><svg:title/><svg:desc/><draw:enhanced-geometry draw:type="non-primitive" svg:viewBox="0 0 648 510" draw:enhanced-path="M 0 510 L 0 0 648 0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0 * ?f5 / 648"/><draw:equation draw:name="f9" draw:formula="510 * ?f4 / 510"/><draw:equation draw:name="f10" draw:formula="0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7"><draw:custom-shape svg:x="8.32639in" svg:y="6.78472in" svg:width="0.35556in" svg:height="0.1875in" draw:z-index="252030976" draw:id="id363" draw:style-name="a363" draw:name="Freeform 752" text:anchor-type="paragraph"><svg:title/><svg:desc/><draw:enhanced-geometry draw:type="non-primitive" svg:viewBox="0 0 511 270" draw:enhanced-path="M 0 270 L 0 1 511 1 51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70"/><draw:equation draw:name="f8" draw:formula="0 * ?f5 / 511"/><draw:equation draw:name="f9" draw:formula="270 * ?f4 / 270"/><draw:equation draw:name="f10" draw:formula="1 * ?f4 / 270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8"><draw:custom-shape svg:x="8.72986in" svg:y="6.70208in" svg:width="0.44792in" svg:height="0.35347in" draw:z-index="252032000" draw:id="id364" draw:style-name="a364" draw:name="Freeform 751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9"><draw:custom-shape svg:x="8.77778in" svg:y="6.78542in" svg:width="0.35556in" svg:height="0.18681in" draw:z-index="252033024" draw:id="id365" draw:style-name="a365" draw:name="Freeform 750" text:anchor-type="paragraph"><svg:title/><svg:desc/><draw:enhanced-geometry draw:type="non-primitive" svg:viewBox="0 0 512 270" draw:enhanced-path="M 0 270 L 0 0 512 0 512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70"/><draw:equation draw:name="f8" draw:formula="0 * ?f5 / 512"/><draw:equation draw:name="f9" draw:formula="270 * ?f4 / 270"/><draw:equation draw:name="f10" draw:formula="0 * ?f4 / 270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0"><draw:custom-shape svg:x="9.18056in" svg:y="6.70208in" svg:width="0.45in" svg:height="0.35347in" draw:z-index="252034048" draw:id="id366" draw:style-name="a366" draw:name="Freeform 749" text:anchor-type="paragraph"><svg:title/><svg:desc/><draw:enhanced-geometry draw:type="non-primitive" svg:viewBox="0 0 648 510" draw:enhanced-path="M 0 510 L 0 0 648 0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0 * ?f5 / 648"/><draw:equation draw:name="f9" draw:formula="510 * ?f4 / 510"/><draw:equation draw:name="f10" draw:formula="0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1"><draw:custom-shape svg:x="9.23056in" svg:y="6.78472in" svg:width="0.35556in" svg:height="0.1875in" draw:z-index="252035072" draw:id="id367" draw:style-name="a367" draw:name="Freeform 748" text:anchor-type="paragraph"><svg:title/><svg:desc/><draw:enhanced-geometry draw:type="non-primitive" svg:viewBox="0 0 511 270" draw:enhanced-path="M 0 270 L 0 1 511 1 51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70"/><draw:equation draw:name="f8" draw:formula="0 * ?f5 / 511"/><draw:equation draw:name="f9" draw:formula="270 * ?f4 / 270"/><draw:equation draw:name="f10" draw:formula="1 * ?f4 / 270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2"><draw:custom-shape svg:x="9.63472in" svg:y="6.70208in" svg:width="0.44861in" svg:height="0.35347in" draw:z-index="252036096" draw:id="id368" draw:style-name="a368" draw:name="Freeform 747" text:anchor-type="paragraph"><svg:title/><svg:desc/><draw:enhanced-geometry draw:type="non-primitive" svg:viewBox="0 0 646 510" draw:enhanced-path="M 0 510 L 0 0 646 0 646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0"/><draw:equation draw:name="f8" draw:formula="0 * ?f5 / 646"/><draw:equation draw:name="f9" draw:formula="510 * ?f4 / 510"/><draw:equation draw:name="f10" draw:formula="0 * ?f4 / 510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3"><draw:custom-shape svg:x="9.68194in" svg:y="6.78542in" svg:width="0.35556in" svg:height="0.18681in" draw:z-index="252037120" draw:id="id369" draw:style-name="a369" draw:name="Freeform 746" text:anchor-type="paragraph"><svg:title/><svg:desc/><draw:enhanced-geometry draw:type="non-primitive" svg:viewBox="0 0 512 270" draw:enhanced-path="M 0 270 L 0 0 512 0 512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70"/><draw:equation draw:name="f8" draw:formula="0 * ?f5 / 512"/><draw:equation draw:name="f9" draw:formula="270 * ?f4 / 270"/><draw:equation draw:name="f10" draw:formula="0 * ?f4 / 270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4"><draw:custom-shape svg:x="10.08611in" svg:y="6.70139in" svg:width="0.45139in" svg:height="0.35417in" draw:z-index="252038144" draw:id="id370" draw:style-name="a370" draw:name="Freeform 745" text:anchor-type="paragraph"><svg:title/><svg:desc/><draw:enhanced-geometry draw:type="non-primitive" svg:viewBox="0 0 649 510" draw:enhanced-path="M 0 510 L 0 1 649 1 649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10"/><draw:equation draw:name="f8" draw:formula="0 * ?f5 / 649"/><draw:equation draw:name="f9" draw:formula="510 * ?f4 / 510"/><draw:equation draw:name="f10" draw:formula="1 * ?f4 / 510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5"><draw:custom-shape svg:x="10.13472in" svg:y="6.78542in" svg:width="0.35694in" svg:height="0.18681in" draw:z-index="252039168" draw:id="id371" draw:style-name="a371" draw:name="Freeform 744" text:anchor-type="paragraph"><svg:title/><svg:desc/><draw:enhanced-geometry draw:type="non-primitive" svg:viewBox="0 0 514 270" draw:enhanced-path="M 0 270 L 0 0 514 0 514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70"/><draw:equation draw:name="f8" draw:formula="0 * ?f5 / 514"/><draw:equation draw:name="f9" draw:formula="270 * ?f4 / 270"/><draw:equation draw:name="f10" draw:formula="0 * ?f4 / 270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6"><draw:custom-shape svg:x="10.54028in" svg:y="6.70139in" svg:width="0.45139in" svg:height="0.35417in" draw:z-index="252040192" draw:id="id372" draw:style-name="a372" draw:name="Freeform 743" text:anchor-type="paragraph"><svg:title/><svg:desc/><draw:enhanced-geometry draw:type="non-primitive" svg:viewBox="0 0 648 510" draw:enhanced-path="M 1 510 L 1 1 648 1 648 51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0"/><draw:equation draw:name="f8" draw:formula="1 * ?f5 / 648"/><draw:equation draw:name="f9" draw:formula="510 * ?f4 / 510"/><draw:equation draw:name="f10" draw:formula="1 * ?f4 / 510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7"><draw:custom-shape svg:x="10.58889in" svg:y="6.78472in" svg:width="0.35556in" svg:height="0.1875in" draw:z-index="252041216" draw:id="id373" draw:style-name="a373" draw:name="Freeform 742" text:anchor-type="paragraph"><svg:title/><svg:desc/><draw:enhanced-geometry draw:type="non-primitive" svg:viewBox="0 0 511 270" draw:enhanced-path="M 0 270 L 0 1 511 1 511 270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70"/><draw:equation draw:name="f8" draw:formula="0 * ?f5 / 511"/><draw:equation draw:name="f9" draw:formula="270 * ?f4 / 270"/><draw:equation draw:name="f10" draw:formula="1 * ?f4 / 270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8"><draw:custom-shape svg:x="0.98889in" svg:y="7.06111in" svg:width="0.74306in" svg:height="0.35556in" draw:z-index="252042240" draw:id="id374" draw:style-name="a374" draw:name="Freeform 741" text:anchor-type="paragraph"><svg:title/><svg:desc/><draw:enhanced-geometry draw:type="non-primitive" svg:viewBox="0 0 1071 511" draw:enhanced-path="M 0 511 L 0 0 1071 0 1071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511"/><draw:equation draw:name="f8" draw:formula="0 * ?f5 / 1071"/><draw:equation draw:name="f9" draw:formula="511 * ?f4 / 511"/><draw:equation draw:name="f10" draw:formula="0 * ?f4 / 511"/><draw:equation draw:name="f11" draw:formula="1071 * ?f5 / 107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39"><draw:custom-shape svg:x="1.03333in" svg:y="7.14583in" svg:width="0.65278in" svg:height="0.18611in" draw:z-index="252043264" draw:id="id375" draw:style-name="a375" draw:name="Freeform 740" text:anchor-type="paragraph"><svg:title/><svg:desc/><draw:enhanced-geometry draw:type="non-primitive" svg:viewBox="0 0 941 269" draw:enhanced-path="M 0 269 L 0 1 941 1 94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69"/><draw:equation draw:name="f8" draw:formula="0 * ?f5 / 941"/><draw:equation draw:name="f9" draw:formula="269 * ?f4 / 269"/><draw:equation draw:name="f10" draw:formula="1 * ?f4 / 269"/><draw:equation draw:name="f11" draw:formula="941 * ?f5 / 94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0"><draw:custom-shape svg:x="1.73472in" svg:y="7.06111in" svg:width="5.87361in" svg:height="0.35556in" draw:z-index="252044288" draw:id="id376" draw:style-name="a376" draw:name="Freeform 739" text:anchor-type="paragraph"><svg:title/><svg:desc/><draw:enhanced-geometry draw:type="non-primitive" svg:viewBox="0 0 8457 511" draw:enhanced-path="M 1 511 L 1 0 8457 0 8457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"/><draw:equation draw:name="f7" draw:formula="?f4 / 511"/><draw:equation draw:name="f8" draw:formula="1 * ?f5 / 8457"/><draw:equation draw:name="f9" draw:formula="511 * ?f4 / 511"/><draw:equation draw:name="f10" draw:formula="0 * ?f4 / 511"/><draw:equation draw:name="f11" draw:formula="8457 * ?f5 / 845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1"><draw:custom-shape svg:x="1.78333in" svg:y="7.07083in" svg:width="5.77917in" svg:height="0.17083in" draw:z-index="252045312" draw:id="id377" draw:style-name="a377" draw:name="Freeform 738" text:anchor-type="paragraph"><svg:title/><svg:desc/><draw:enhanced-geometry draw:type="non-primitive" svg:viewBox="0 0 8322 245" draw:enhanced-path="M 0 245 L 0 0 8322 0 8322 245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5"/><draw:equation draw:name="f8" draw:formula="0 * ?f5 / 8322"/><draw:equation draw:name="f9" draw:formula="245 * ?f4 / 245"/><draw:equation draw:name="f10" draw:formula="0 * ?f4 / 245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2"><draw:custom-shape svg:x="1.78333in" svg:y="7.24028in" svg:width="5.77917in" svg:height="0.16806in" draw:z-index="252046336" draw:id="id378" draw:style-name="a378" draw:name="Freeform 737" text:anchor-type="paragraph"><svg:title/><svg:desc/><draw:enhanced-geometry draw:type="non-primitive" svg:viewBox="0 0 8322 242" draw:enhanced-path="M 0 242 L 0 0 8322 0 8322 242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2"/><draw:equation draw:name="f7" draw:formula="?f4 / 242"/><draw:equation draw:name="f8" draw:formula="0 * ?f5 / 8322"/><draw:equation draw:name="f9" draw:formula="242 * ?f4 / 242"/><draw:equation draw:name="f10" draw:formula="0 * ?f4 / 242"/><draw:equation draw:name="f11" draw:formula="8322 * ?f5 / 832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3"><draw:custom-shape svg:x="7.61111in" svg:y="7.06111in" svg:width="0.21111in" svg:height="0.35556in" draw:z-index="252047360" draw:id="id379" draw:style-name="a379" draw:name="Freeform 736" text:anchor-type="paragraph"><svg:title/><svg:desc/><draw:enhanced-geometry draw:type="non-primitive" svg:viewBox="0 0 303 511" draw:enhanced-path="M 1 511 L 1 0 303 0 303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"/><draw:equation draw:name="f7" draw:formula="?f4 / 511"/><draw:equation draw:name="f8" draw:formula="1 * ?f5 / 303"/><draw:equation draw:name="f9" draw:formula="511 * ?f4 / 511"/><draw:equation draw:name="f10" draw:formula="0 * ?f4 / 511"/><draw:equation draw:name="f11" draw:formula="303 * ?f5 / 3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4"><draw:custom-shape svg:x="7.65972in" svg:y="7.14583in" svg:width="0.11667in" svg:height="0.18611in" draw:z-index="252048384" draw:id="id380" draw:style-name="a380" draw:name="Freeform 735" text:anchor-type="paragraph"><svg:title/><svg:desc/><draw:enhanced-geometry draw:type="non-primitive" svg:viewBox="0 0 168 269" draw:enhanced-path="M 0 269 L 0 1 168 1 168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269"/><draw:equation draw:name="f8" draw:formula="0 * ?f5 / 168"/><draw:equation draw:name="f9" draw:formula="269 * ?f4 / 269"/><draw:equation draw:name="f10" draw:formula="1 * ?f4 / 269"/><draw:equation draw:name="f11" draw:formula="168 * ?f5 / 16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5"><draw:custom-shape svg:x="7.825in" svg:y="7.06111in" svg:width="0.44861in" svg:height="0.35556in" draw:z-index="252049408" draw:id="id381" draw:style-name="a381" draw:name="Freeform 734" text:anchor-type="paragraph"><svg:title/><svg:desc/><draw:enhanced-geometry draw:type="non-primitive" svg:viewBox="0 0 646 511" draw:enhanced-path="M 0 511 L 0 0 646 0 646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1"/><draw:equation draw:name="f8" draw:formula="0 * ?f5 / 646"/><draw:equation draw:name="f9" draw:formula="511 * ?f4 / 511"/><draw:equation draw:name="f10" draw:formula="0 * ?f4 / 51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6"><draw:custom-shape svg:x="7.87222in" svg:y="7.14583in" svg:width="0.35556in" svg:height="0.18611in" draw:z-index="252050432" draw:id="id382" draw:style-name="a382" draw:name="Freeform 733" text:anchor-type="paragraph"><svg:title/><svg:desc/><draw:enhanced-geometry draw:type="non-primitive" svg:viewBox="0 0 512 269" draw:enhanced-path="M 1 269 L 1 1 512 1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1 * ?f5 / 512"/><draw:equation draw:name="f9" draw:formula="269 * ?f4 / 269"/><draw:equation draw:name="f10" draw:formula="1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7"><draw:custom-shape svg:x="8.27639in" svg:y="7.06111in" svg:width="0.45in" svg:height="0.35556in" draw:z-index="252051456" draw:id="id383" draw:style-name="a383" draw:name="Freeform 732" text:anchor-type="paragraph"><svg:title/><svg:desc/><draw:enhanced-geometry draw:type="non-primitive" svg:viewBox="0 0 648 511" draw:enhanced-path="M 0 511 L 0 0 648 0 648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1"/><draw:equation draw:name="f8" draw:formula="0 * ?f5 / 648"/><draw:equation draw:name="f9" draw:formula="511 * ?f4 / 511"/><draw:equation draw:name="f10" draw:formula="0 * ?f4 / 51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8"><draw:custom-shape svg:x="8.32639in" svg:y="7.14583in" svg:width="0.35556in" svg:height="0.18611in" draw:z-index="252052480" draw:id="id384" draw:style-name="a384" draw:name="Freeform 731" text:anchor-type="paragraph"><svg:title/><svg:desc/><draw:enhanced-geometry draw:type="non-primitive" svg:viewBox="0 0 511 269" draw:enhanced-path="M 0 269 L 0 1 511 1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1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9"><draw:custom-shape svg:x="8.72917in" svg:y="7.06111in" svg:width="0.44861in" svg:height="0.35556in" draw:z-index="252053504" draw:id="id385" draw:style-name="a385" draw:name="Freeform 730" text:anchor-type="paragraph"><svg:title/><svg:desc/><draw:enhanced-geometry draw:type="non-primitive" svg:viewBox="0 0 646 511" draw:enhanced-path="M 1 511 L 1 0 646 0 646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1"/><draw:equation draw:name="f8" draw:formula="1 * ?f5 / 646"/><draw:equation draw:name="f9" draw:formula="511 * ?f4 / 511"/><draw:equation draw:name="f10" draw:formula="0 * ?f4 / 51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0"><draw:custom-shape svg:x="8.77778in" svg:y="7.14583in" svg:width="0.35556in" svg:height="0.18611in" draw:z-index="252054528" draw:id="id386" draw:style-name="a386" draw:name="Freeform 729" text:anchor-type="paragraph"><svg:title/><svg:desc/><draw:enhanced-geometry draw:type="non-primitive" svg:viewBox="0 0 512 269" draw:enhanced-path="M 0 269 L 0 1 512 1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1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1"><draw:custom-shape svg:x="9.18056in" svg:y="7.06111in" svg:width="0.45in" svg:height="0.35556in" draw:z-index="252055552" draw:id="id387" draw:style-name="a387" draw:name="Freeform 728" text:anchor-type="paragraph"><svg:title/><svg:desc/><draw:enhanced-geometry draw:type="non-primitive" svg:viewBox="0 0 648 511" draw:enhanced-path="M 0 511 L 0 0 648 0 648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1"/><draw:equation draw:name="f8" draw:formula="0 * ?f5 / 648"/><draw:equation draw:name="f9" draw:formula="511 * ?f4 / 511"/><draw:equation draw:name="f10" draw:formula="0 * ?f4 / 51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2"><draw:custom-shape svg:x="9.23056in" svg:y="7.14583in" svg:width="0.35556in" svg:height="0.18611in" draw:z-index="252056576" draw:id="id388" draw:style-name="a388" draw:name="Freeform 727" text:anchor-type="paragraph"><svg:title/><svg:desc/><draw:enhanced-geometry draw:type="non-primitive" svg:viewBox="0 0 511 269" draw:enhanced-path="M 0 269 L 0 1 511 1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1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3"><draw:custom-shape svg:x="9.63472in" svg:y="7.06111in" svg:width="0.44861in" svg:height="0.35556in" draw:z-index="252057600" draw:id="id389" draw:style-name="a389" draw:name="Freeform 726" text:anchor-type="paragraph"><svg:title/><svg:desc/><draw:enhanced-geometry draw:type="non-primitive" svg:viewBox="0 0 646 511" draw:enhanced-path="M 0 511 L 0 0 646 0 646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511"/><draw:equation draw:name="f8" draw:formula="0 * ?f5 / 646"/><draw:equation draw:name="f9" draw:formula="511 * ?f4 / 511"/><draw:equation draw:name="f10" draw:formula="0 * ?f4 / 511"/><draw:equation draw:name="f11" draw:formula="646 * ?f5 / 64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4"><draw:custom-shape svg:x="9.68194in" svg:y="7.14583in" svg:width="0.35556in" svg:height="0.18611in" draw:z-index="252058624" draw:id="id390" draw:style-name="a390" draw:name="Freeform 725" text:anchor-type="paragraph"><svg:title/><svg:desc/><draw:enhanced-geometry draw:type="non-primitive" svg:viewBox="0 0 512 269" draw:enhanced-path="M 0 269 L 0 1 512 1 512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"/><draw:equation draw:name="f7" draw:formula="?f4 / 269"/><draw:equation draw:name="f8" draw:formula="0 * ?f5 / 512"/><draw:equation draw:name="f9" draw:formula="269 * ?f4 / 269"/><draw:equation draw:name="f10" draw:formula="1 * ?f4 / 269"/><draw:equation draw:name="f11" draw:formula="512 * ?f5 / 51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5"><draw:custom-shape svg:x="10.08611in" svg:y="7.06111in" svg:width="0.45139in" svg:height="0.35556in" draw:z-index="252059648" draw:id="id391" draw:style-name="a391" draw:name="Freeform 724" text:anchor-type="paragraph"><svg:title/><svg:desc/><draw:enhanced-geometry draw:type="non-primitive" svg:viewBox="0 0 649 511" draw:enhanced-path="M 0 511 L 0 0 649 0 649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511"/><draw:equation draw:name="f8" draw:formula="0 * ?f5 / 649"/><draw:equation draw:name="f9" draw:formula="511 * ?f4 / 511"/><draw:equation draw:name="f10" draw:formula="0 * ?f4 / 511"/><draw:equation draw:name="f11" draw:formula="649 * ?f5 / 64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6"><draw:custom-shape svg:x="10.13472in" svg:y="7.14583in" svg:width="0.35694in" svg:height="0.18611in" draw:z-index="252060672" draw:id="id392" draw:style-name="a392" draw:name="Freeform 723" text:anchor-type="paragraph"><svg:title/><svg:desc/><draw:enhanced-geometry draw:type="non-primitive" svg:viewBox="0 0 514 269" draw:enhanced-path="M 0 269 L 0 1 514 1 514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"/><draw:equation draw:name="f7" draw:formula="?f4 / 269"/><draw:equation draw:name="f8" draw:formula="0 * ?f5 / 514"/><draw:equation draw:name="f9" draw:formula="269 * ?f4 / 269"/><draw:equation draw:name="f10" draw:formula="1 * ?f4 / 269"/><draw:equation draw:name="f11" draw:formula="514 * ?f5 / 51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7"><draw:custom-shape svg:x="10.54028in" svg:y="7.06111in" svg:width="0.45139in" svg:height="0.35556in" draw:z-index="252061696" draw:id="id393" draw:style-name="a393" draw:name="Freeform 722" text:anchor-type="paragraph"><svg:title/><svg:desc/><draw:enhanced-geometry draw:type="non-primitive" svg:viewBox="0 0 648 511" draw:enhanced-path="M 1 511 L 1 0 648 0 648 511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511"/><draw:equation draw:name="f8" draw:formula="1 * ?f5 / 648"/><draw:equation draw:name="f9" draw:formula="511 * ?f4 / 511"/><draw:equation draw:name="f10" draw:formula="0 * ?f4 / 511"/><draw:equation draw:name="f11" draw:formula="648 * ?f5 / 648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8"><draw:custom-shape svg:x="10.58889in" svg:y="7.14583in" svg:width="0.35556in" svg:height="0.18611in" draw:z-index="252062720" draw:id="id394" draw:style-name="a394" draw:name="Freeform 721" text:anchor-type="paragraph"><svg:title/><svg:desc/><draw:enhanced-geometry draw:type="non-primitive" svg:viewBox="0 0 511 269" draw:enhanced-path="M 0 269 L 0 1 511 1 511 269 N" draw:text-areas="?f16 ?f18 ?f17 ?f19" draw:glue-points="?f12 ?f13 ?f12 ?f14 ?f15 ?f14 ?f15 ?f13 ?f15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69"/><draw:equation draw:name="f8" draw:formula="0 * ?f5 / 511"/><draw:equation draw:name="f9" draw:formula="269 * ?f4 / 269"/><draw:equation draw:name="f10" draw:formula="1 * ?f4 / 269"/><draw:equation draw:name="f11" draw:formula="511 * ?f5 / 51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959"/>
      <text:p text:style-name="P960"/>
      <text:p text:style-name="P961"/>
      <text:p text:style-name="P962"/>
      <text:p text:style-name="P963"/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2" table:number-rows-spanned="2">
            <text:p text:style-name="P978"><text:span text:style-name="T979">ESTÁNDARES DE APRENDIZAJE</text:span></text:p>
          </table:table-cell>
          <table:covered-table-cell/>
          <table:table-cell table:style-name="TableCell980" table:number-rows-spanned="2">
            <text:p text:style-name="P981"><text:span text:style-name="T982">C</text:span></text:p>
          </table:table-cell>
          <table:table-cell table:style-name="TableCell983" table:number-columns-spanned="7">
            <text:p text:style-name="P984"><text:span text:style-name="T985">COMPETENCIAS CLAVE ASOCI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table-cell table:style-name="TableCell989">
            <text:p text:style-name="P990"><text:span text:style-name="T991">CL</text:span></text:p>
          </table:table-cell>
          <table:table-cell table:style-name="TableCell992">
            <text:p text:style-name="P993"><text:span text:style-name="T994">CMCT</text:span></text:p>
          </table:table-cell>
          <table:table-cell table:style-name="TableCell995">
            <text:p text:style-name="P996"><text:span text:style-name="T997">CD</text:span></text:p>
          </table:table-cell>
          <table:table-cell table:style-name="TableCell998">
            <text:p text:style-name="P999"><text:span text:style-name="T1000">AA</text:span></text:p>
          </table:table-cell>
          <table:table-cell table:style-name="TableCell1001">
            <text:p text:style-name="P1002"><text:span text:style-name="T1003">CSC</text:span></text:p>
          </table:table-cell>
          <table:table-cell table:style-name="TableCell1004">
            <text:p text:style-name="P1005"><text:span text:style-name="T1006">SIEE</text:span></text:p>
          </table:table-cell>
          <table:table-cell table:style-name="TableCell1007">
            <text:p text:style-name="P1008"><text:span text:style-name="T1009">CEC</text:span></text:p>
          </table:table-cell>
        </table:table-row>
        <table:table-row table:style-name="TableRow1010">
          <table:table-cell table:style-name="TableCell1011">
            <text:p text:style-name="P1012"><text:span text:style-name="T1013">RE4.2.1</text:span></text:p>
          </table:table-cell>
          <table:table-cell table:style-name="TableCell1014">
            <text:p text:style-name="P1015"><text:span text:style-name="T1016">2.1 Describe y valora la raíz de la unidad y santidad de la Iglesia.</text:span></text:p>
          </table:table-cell>
          <table:table-cell table:style-name="TableCell1017">
            <text:p text:style-name="P1018"><text:span text:style-name="T1019">A</text:span></text:p>
          </table:table-cell>
          <table:table-cell table:style-name="TableCell1020">
            <text:p text:style-name="P1021"><text:span text:style-name="T1022">X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X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X</text:span></text:p>
          </table:table-cell>
        </table:table-row>
        <table:table-row table:style-name="TableRow1037">
          <table:table-cell table:style-name="TableCell1038">
            <text:p text:style-name="P1039"><text:span text:style-name="T1040">RE4.2.2</text:span></text:p>
          </table:table-cell>
          <table:table-cell table:style-name="TableCell1041">
            <text:p text:style-name="P1042"><text:span text:style-name="T1043">2.2 Elabora materiales, utilizando las tecnologías de la información y la comunicación, donde se refleja</text:span></text:p>
            <text:p text:style-name="P1044"><text:span text:style-name="T1045">la universalidad y apostolicidad de la Iglesia.</text:span></text:p>
          </table:table-cell>
          <table:table-cell table:style-name="TableCell1046">
            <text:p text:style-name="P1047"><text:span text:style-name="T1048">I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X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X</text:span></text:p>
          </table:table-cell>
          <table:table-cell table:style-name="TableCell1063">
            <text:p text:style-name="P1064"><text:span text:style-name="T1065">X</text:span></text:p>
          </table:table-cell>
        </table:table-row>
      </table:table>
      <text:p text:style-name="P1066"/>
      <text:p text:style-name="P1067"/>
      <text:p text:style-name="P1068"><text:span text:style-name="T1069">COMPETENCIAS CLAVE:</text:span><text:span text:style-name="T1070"><text:s text:c="3"/></text:span><text:span text:style-name="T1071"><text:s/>CL</text:span><text:span text:style-name="T1072">: Competencia lingüística <text:s text:c="5"/></text:span><text:span text:style-name="T1073">CMCT:<text:s/></text:span><text:span text:style-name="T1074">Competencia matemática ciencia y tecnología <text:s text:c="3"/></text:span><text:span text:style-name="T1075"><text:s/>CD</text:span><text:span text:style-name="T1076">: Competencia digital <text:s text:c="5"/></text:span><text:span text:style-name="T1077">AA:<text:s/></text:span><text:span text:style-name="T1078">Aprender a</text:span></text:p>
      <text:p text:style-name="P1079"><text:span text:style-name="T1080">aprender <text:s text:c="3"/></text:span><text:span text:style-name="T1081"><text:s/>CSC</text:span><text:span text:style-name="T1082">: Competencia social y cívica <text:s/></text:span><text:span text:style-name="T1083"><text:s text:c="2"/>SIEE</text:span><text:span text:style-name="T1084"><text:s/>: Sentido de iniciativa y espíritu emprendedor.</text:span><text:span text:style-name="T1085"><text:tab/>CEC:</text:span><text:span text:style-name="T1086"><text:s/>Conciencia y expresiones culturales.</text:span></text:p>
      <text:p text:style-name="P10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Bold" svg:font-family="Calibri Bol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lar Macarro Sancho</meta:initial-creator>
    <dc:creator>Pilar Macarro Sancho</dc:creator>
    <meta:creation-date>2015-10-21T20:49:00Z</meta:creation-date>
    <dc:date>2015-10-21T20:50:00Z</dc:date>
    <meta:template xlink:href="Normal" xlink:type="simple"/>
    <meta:editing-cycles>1</meta:editing-cycles>
    <meta:editing-duration>PT60S</meta:editing-duration>
    <meta:document-statistic meta:page-count="2" meta:paragraph-count="7" meta:word-count="579" meta:character-count="3759" meta:row-count="26" meta:non-whitespace-character-count="3187"/>
  </office:meta>
</office:document-meta>
</file>